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2" style:parent-style-name="Domyślnaczcionkaakapitu" style:family="text">
      <style:text-properties fo:color="#1C1C1C"/>
    </style:style>
    <style:style style:name="P4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line-height="100%"/>
    </style:style>
    <style:style style:name="P45" style:parent-style-name="Standard" style:family="paragraph">
      <style:paragraph-properties fo:text-align="center" fo:line-height="100%"/>
    </style:style>
    <style:style style:name="P46" style:parent-style-name="Standard" style:family="paragraph">
      <style:paragraph-properties fo:text-align="center" fo:line-height="100%"/>
    </style:style>
    <style:style style:name="P47" style:parent-style-name="Standard" style:family="paragraph">
      <style:paragraph-properties fo:text-align="justify" fo:line-height="100%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00%"/>
    </style:style>
    <style:style style:name="P51" style:parent-style-name="Standard" style:family="paragraph">
      <style:paragraph-properties fo:line-height="100%"/>
    </style:style>
    <style:style style:name="P52" style:parent-style-name="Standard" style:family="paragraph">
      <style:paragraph-properties fo:line-height="100%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line-height="100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 fo:line-height="10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100%"/>
    </style:style>
    <style:style style:name="P61" style:parent-style-name="Standard" style:family="paragraph">
      <style:paragraph-properties fo:text-align="justify" fo:line-height="100%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line-height="100%"/>
    </style:style>
    <style:style style:name="P63" style:parent-style-name="Standard" style:family="paragraph">
      <style:paragraph-properties fo:text-align="justify" fo:line-height="100%"/>
    </style:style>
    <style:style style:name="P64" style:parent-style-name="Standard" style:family="paragraph">
      <style:paragraph-properties fo:text-align="justify" fo:line-height="100%"/>
    </style:style>
    <style:style style:name="P65" style:parent-style-name="Standard" style:family="paragraph">
      <style:paragraph-properties fo:text-align="justify" fo:line-height="100%"/>
    </style:style>
    <style:style style:name="P66" style:parent-style-name="Standard" style:family="paragraph">
      <style:paragraph-properties fo:text-align="justify" fo:line-height="100%"/>
    </style:style>
    <style:style style:name="P67" style:parent-style-name="Standard" style:family="paragraph">
      <style:paragraph-properties fo:text-align="justify" fo:line-height="100%"/>
    </style:style>
    <style:style style:name="P68" style:parent-style-name="Standard" style:family="paragraph">
      <style:paragraph-properties fo:text-align="justify" fo:line-height="100%"/>
    </style:style>
    <style:style style:name="P69" style:parent-style-name="Standard" style:family="paragraph">
      <style:paragraph-properties fo:text-align="justify" fo:line-height="100%"/>
    </style:style>
    <style:style style:name="P70" style:parent-style-name="Standard" style:family="paragraph">
      <style:paragraph-properties fo:text-align="justify" fo:line-height="100%"/>
    </style:style>
    <style:style style:name="P71" style:parent-style-name="Standard" style:family="paragraph">
      <style:paragraph-properties fo:text-align="justify" fo:line-height="100%"/>
    </style:style>
    <style:style style:name="P72" style:parent-style-name="Standard" style:family="paragraph">
      <style:paragraph-properties fo:text-align="justify" fo:line-height="100%"/>
    </style:style>
    <style:style style:name="P73" style:parent-style-name="Standard" style:family="paragraph">
      <style:paragraph-properties fo:text-align="justify" fo:line-height="100%"/>
    </style:style>
    <style:style style:name="P74" style:parent-style-name="Standard" style:family="paragraph">
      <style:paragraph-properties fo:text-align="justify" fo:line-height="100%"/>
    </style:style>
    <style:style style:name="P75" style:parent-style-name="Standard" style:family="paragraph">
      <style:paragraph-properties fo:text-align="justify" fo:line-height="100%"/>
    </style:style>
    <style:style style:name="P76" style:parent-style-name="Standard" style:family="paragraph">
      <style:paragraph-properties fo:text-align="justify" fo:line-height="100%"/>
    </style:style>
    <style:style style:name="P77" style:parent-style-name="Standard" style:family="paragraph">
      <style:paragraph-properties fo:text-align="justify" fo:line-height="100%"/>
    </style:style>
    <style:style style:name="P78" style:parent-style-name="Standard" style:family="paragraph">
      <style:paragraph-properties fo:text-align="justify" fo:line-height="100%"/>
    </style:style>
    <style:style style:name="P79" style:parent-style-name="Standard" style:family="paragraph">
      <style:paragraph-properties fo:text-align="justify" fo:line-height="100%"/>
    </style:style>
    <style:style style:name="P80" style:parent-style-name="Standard" style:family="paragraph">
      <style:paragraph-properties fo:text-align="justify" fo:line-height="100%"/>
    </style:style>
    <style:style style:name="P81" style:parent-style-name="Standard" style:family="paragraph">
      <style:paragraph-properties fo:text-align="justify" fo:line-height="100%"/>
    </style:style>
    <style:style style:name="P82" style:parent-style-name="Standard" style:family="paragraph">
      <style:paragraph-properties fo:text-align="justify" fo:line-height="100%"/>
    </style:style>
    <style:style style:name="P83" style:parent-style-name="Standard" style:family="paragraph">
      <style:paragraph-properties fo:text-align="justify" fo:line-height="100%"/>
    </style:style>
    <style:style style:name="P84" style:parent-style-name="Standard" style:family="paragraph">
      <style:paragraph-properties fo:text-align="justify" fo:line-height="100%"/>
    </style:style>
    <style:style style:name="P85" style:parent-style-name="Standard" style:family="paragraph">
      <style:paragraph-properties fo:text-align="justify" fo:line-height="100%"/>
    </style:style>
    <style:style style:name="P86" style:parent-style-name="Standard" style:family="paragraph">
      <style:paragraph-properties fo:text-align="justify" fo:line-height="100%"/>
    </style:style>
    <style:style style:name="P87" style:parent-style-name="Standard" style:family="paragraph">
      <style:paragraph-properties fo:text-align="justify" fo:line-height="100%"/>
    </style:style>
    <style:style style:name="P88" style:parent-style-name="Standard" style:family="paragraph">
      <style:paragraph-properties fo:text-align="justify" fo:line-height="100%"/>
    </style:style>
    <style:style style:name="P89" style:parent-style-name="Standard" style:family="paragraph">
      <style:paragraph-properties fo:text-align="justify" fo:line-height="100%"/>
    </style:style>
    <style:style style:name="P90" style:parent-style-name="Standard" style:family="paragraph">
      <style:paragraph-properties fo:text-align="justify" fo:line-height="100%"/>
    </style:style>
    <style:style style:name="P91" style:parent-style-name="Standard" style:family="paragraph">
      <style:paragraph-properties fo:text-align="justify" fo:line-height="100%"/>
    </style:style>
    <style:style style:name="P92" style:parent-style-name="Standard" style:family="paragraph">
      <style:paragraph-properties fo:text-align="justify" fo:line-height="100%"/>
    </style:style>
    <style:style style:name="P93" style:parent-style-name="Standard" style:family="paragraph">
      <style:paragraph-properties fo:text-align="justify" fo:line-height="100%"/>
    </style:style>
    <style:style style:name="P94" style:parent-style-name="Standard" style:family="paragraph">
      <style:paragraph-properties fo:text-align="justify" fo:line-height="100%"/>
    </style:style>
    <style:style style:name="P95" style:parent-style-name="Standard" style:family="paragraph">
      <style:paragraph-properties fo:text-align="justify" fo:line-height="100%"/>
    </style:style>
    <style:style style:name="P96" style:parent-style-name="Standard" style:family="paragraph">
      <style:paragraph-properties fo:text-align="justify" fo:line-height="100%"/>
    </style:style>
    <style:style style:name="P97" style:parent-style-name="Standard" style:family="paragraph">
      <style:paragraph-properties fo:text-align="justify" fo:line-height="100%"/>
    </style:style>
    <style:style style:name="P98" style:parent-style-name="Standard" style:family="paragraph">
      <style:paragraph-properties fo:text-align="justify" fo:line-height="100%"/>
    </style:style>
    <style:style style:name="P99" style:parent-style-name="Standard" style:family="paragraph">
      <style:paragraph-properties fo:text-align="justify" fo:line-height="100%"/>
    </style:style>
    <style:style style:name="P100" style:parent-style-name="Standard" style:family="paragraph">
      <style:paragraph-properties fo:text-align="justify" fo:line-height="100%"/>
    </style:style>
    <style:style style:name="P101" style:parent-style-name="Standard" style:family="paragraph">
      <style:paragraph-properties fo:text-align="justify" fo:line-height="100%"/>
    </style:style>
    <style:style style:name="P102" style:parent-style-name="Standard" style:family="paragraph">
      <style:paragraph-properties fo:text-align="justify" fo:line-height="100%"/>
    </style:style>
    <style:style style:name="P103" style:parent-style-name="Standard" style:family="paragraph">
      <style:paragraph-properties fo:text-align="justify" fo:line-height="100%"/>
    </style:style>
    <style:style style:name="P104" style:parent-style-name="Standard" style:family="paragraph">
      <style:paragraph-properties fo:text-align="justify" fo:line-height="100%"/>
    </style:style>
    <style:style style:name="P105" style:parent-style-name="Standard" style:family="paragraph">
      <style:paragraph-properties fo:text-align="justify" fo:line-height="100%"/>
    </style:style>
    <style:style style:name="P106" style:parent-style-name="Standard" style:family="paragraph">
      <style:paragraph-properties fo:text-align="justify" fo:line-height="100%"/>
    </style:style>
    <style:style style:name="P107" style:parent-style-name="Standard" style:family="paragraph">
      <style:paragraph-properties fo:text-align="justify" fo:line-height="100%"/>
    </style:style>
    <style:style style:name="P108" style:parent-style-name="Standard" style:family="paragraph">
      <style:paragraph-properties fo:text-align="justify" fo:line-height="100%"/>
    </style:style>
    <style:style style:name="P109" style:parent-style-name="Standard" style:family="paragraph">
      <style:paragraph-properties fo:text-align="justify" fo:line-height="100%"/>
    </style:style>
    <style:style style:name="P110" style:parent-style-name="Standard" style:family="paragraph">
      <style:paragraph-properties fo:text-align="justify" fo:line-height="100%"/>
    </style:style>
    <style:style style:name="P111" style:parent-style-name="Standard" style:family="paragraph">
      <style:paragraph-properties fo:text-align="justify" fo:line-height="100%"/>
    </style:style>
    <style:style style:name="P112" style:parent-style-name="Standard" style:family="paragraph">
      <style:paragraph-properties fo:text-align="justify" fo:line-height="100%"/>
    </style:style>
    <style:style style:name="P113" style:parent-style-name="Standard" style:family="paragraph">
      <style:paragraph-properties fo:text-align="justify" fo:line-height="100%"/>
    </style:style>
    <style:style style:name="P114" style:parent-style-name="Standard" style:family="paragraph">
      <style:paragraph-properties fo:text-align="justify" fo:line-height="100%"/>
    </style:style>
    <style:style style:name="P115" style:parent-style-name="Standard" style:family="paragraph">
      <style:paragraph-properties fo:text-align="justify" fo:line-height="100%"/>
    </style:style>
    <style:style style:name="P116" style:parent-style-name="Standard" style:family="paragraph">
      <style:paragraph-properties fo:text-align="justify" fo:line-height="100%"/>
    </style:style>
    <style:style style:name="P117" style:parent-style-name="Standard" style:family="paragraph">
      <style:paragraph-properties fo:text-align="justify" fo:line-height="100%"/>
    </style:style>
    <style:style style:name="P118" style:parent-style-name="Standard" style:family="paragraph">
      <style:paragraph-properties fo:text-align="justify" fo:line-height="100%"/>
    </style:style>
    <style:style style:name="P119" style:parent-style-name="Standard" style:family="paragraph">
      <style:paragraph-properties fo:text-align="justify" fo:line-height="100%"/>
    </style:style>
    <style:style style:name="P120" style:parent-style-name="Standard" style:family="paragraph">
      <style:paragraph-properties fo:text-align="justify" fo:line-height="100%"/>
    </style:style>
    <style:style style:name="P121" style:parent-style-name="Standard" style:family="paragraph">
      <style:paragraph-properties fo:text-align="justify" fo:line-height="100%"/>
    </style:style>
    <style:style style:name="P122" style:parent-style-name="Standard" style:family="paragraph">
      <style:paragraph-properties fo:text-align="justify" fo:line-height="100%"/>
    </style:style>
    <style:style style:name="P123" style:parent-style-name="Standard" style:family="paragraph">
      <style:paragraph-properties fo:text-align="justify" fo:line-height="100%"/>
    </style:style>
    <style:style style:name="P124" style:parent-style-name="Standard" style:family="paragraph">
      <style:paragraph-properties fo:text-align="justify" fo:line-height="100%"/>
    </style:style>
    <style:style style:name="P125" style:parent-style-name="Standard" style:family="paragraph">
      <style:paragraph-properties fo:text-align="justify" fo:line-height="100%"/>
    </style:style>
    <style:style style:name="P126" style:parent-style-name="Standard" style:family="paragraph">
      <style:paragraph-properties fo:text-align="justify" fo:line-height="100%"/>
    </style:style>
    <style:style style:name="P127" style:parent-style-name="Standard" style:family="paragraph">
      <style:paragraph-properties fo:text-align="justify" fo:line-height="100%"/>
    </style:style>
    <style:style style:name="P128" style:parent-style-name="Standard" style:family="paragraph">
      <style:paragraph-properties fo:text-align="justify" fo:line-height="100%"/>
    </style:style>
    <style:style style:name="P129" style:parent-style-name="Standard" style:family="paragraph">
      <style:paragraph-properties fo:text-align="justify" fo:line-height="100%"/>
    </style:style>
    <style:style style:name="P130" style:parent-style-name="Standard" style:family="paragraph">
      <style:paragraph-properties fo:text-align="justify" fo:line-height="100%"/>
    </style:style>
    <style:style style:name="P131" style:parent-style-name="Standard" style:family="paragraph">
      <style:paragraph-properties fo:text-align="justify" fo:line-height="100%"/>
    </style:style>
    <style:style style:name="P132" style:parent-style-name="Standard" style:family="paragraph">
      <style:paragraph-properties fo:text-align="justify" fo:line-height="100%"/>
    </style:style>
    <style:style style:name="P133" style:parent-style-name="Standard" style:family="paragraph">
      <style:paragraph-properties fo:text-align="justify" fo:line-height="100%"/>
    </style:style>
    <style:style style:name="P134" style:parent-style-name="Standard" style:family="paragraph">
      <style:paragraph-properties fo:text-align="justify" fo:line-height="100%"/>
    </style:style>
    <style:style style:name="P135" style:parent-style-name="Standard" style:family="paragraph">
      <style:paragraph-properties fo:text-align="justify" fo:line-height="100%"/>
    </style:style>
    <style:style style:name="P136" style:parent-style-name="Standard" style:family="paragraph">
      <style:paragraph-properties fo:text-align="justify" fo:line-height="100%"/>
    </style:style>
    <style:style style:name="P137" style:parent-style-name="Standard" style:family="paragraph">
      <style:paragraph-properties fo:text-align="justify" fo:line-height="100%"/>
    </style:style>
    <style:style style:name="P138" style:parent-style-name="Standard" style:family="paragraph">
      <style:paragraph-properties fo:text-align="justify" fo:line-height="100%"/>
    </style:style>
    <style:style style:name="P139" style:parent-style-name="Standard" style:family="paragraph">
      <style:paragraph-properties fo:text-align="justify" fo:line-height="100%"/>
    </style:style>
    <style:style style:name="P140" style:parent-style-name="Standard" style:family="paragraph">
      <style:paragraph-properties fo:text-align="justify" fo:line-height="100%"/>
    </style:style>
    <style:style style:name="P141" style:parent-style-name="Standard" style:family="paragraph">
      <style:paragraph-properties fo:text-align="justify" fo:line-height="100%"/>
    </style:style>
    <style:style style:name="P142" style:parent-style-name="Standard" style:family="paragraph">
      <style:paragraph-properties fo:text-align="justify" fo:line-height="100%"/>
    </style:style>
    <style:style style:name="P143" style:parent-style-name="Standard" style:family="paragraph">
      <style:paragraph-properties fo:text-align="justify" fo:line-height="100%"/>
    </style:style>
    <style:style style:name="P144" style:parent-style-name="Standard" style:family="paragraph">
      <style:paragraph-properties fo:text-align="justify" fo:line-height="100%"/>
    </style:style>
    <style:style style:name="P145" style:parent-style-name="Standard" style:family="paragraph">
      <style:paragraph-properties fo:text-align="justify" fo:line-height="100%"/>
    </style:style>
    <style:style style:name="P146" style:parent-style-name="Standard" style:family="paragraph">
      <style:paragraph-properties fo:text-align="justify" fo:line-height="100%"/>
    </style:style>
    <style:style style:name="P147" style:parent-style-name="Standard" style:family="paragraph">
      <style:paragraph-properties fo:text-align="justify" fo:line-height="100%"/>
    </style:style>
    <style:style style:name="P148" style:parent-style-name="Standard" style:family="paragraph">
      <style:paragraph-properties fo:text-align="justify" fo:line-height="100%"/>
    </style:style>
    <style:style style:name="P149" style:parent-style-name="Standard" style:family="paragraph">
      <style:paragraph-properties fo:text-align="justify" fo:line-height="100%"/>
    </style:style>
    <style:style style:name="P150" style:parent-style-name="Standard" style:family="paragraph">
      <style:paragraph-properties fo:text-align="justify" fo:line-height="100%"/>
    </style:style>
    <style:style style:name="P151" style:parent-style-name="Standard" style:family="paragraph">
      <style:paragraph-properties fo:text-align="justify" fo:line-height="100%"/>
    </style:style>
    <style:style style:name="P152" style:parent-style-name="Standard" style:family="paragraph">
      <style:paragraph-properties fo:text-align="justify" fo:line-height="100%"/>
    </style:style>
    <style:style style:name="P153" style:parent-style-name="Standard" style:family="paragraph">
      <style:paragraph-properties fo:text-align="justify" fo:line-height="100%"/>
    </style:style>
    <style:style style:name="P154" style:parent-style-name="Standard" style:family="paragraph">
      <style:paragraph-properties fo:text-align="justify" fo:line-height="100%"/>
    </style:style>
    <style:style style:name="P155" style:parent-style-name="Standard" style:family="paragraph">
      <style:paragraph-properties fo:text-align="justify" fo:line-height="100%"/>
    </style:style>
    <style:style style:name="P156" style:parent-style-name="Standard" style:family="paragraph">
      <style:paragraph-properties fo:text-align="justify" fo:line-height="100%"/>
    </style:style>
    <style:style style:name="P157" style:parent-style-name="Standard" style:family="paragraph">
      <style:paragraph-properties fo:text-align="justify" fo:line-height="100%"/>
    </style:style>
    <style:style style:name="P158" style:parent-style-name="Standard" style:family="paragraph">
      <style:paragraph-properties fo:text-align="justify" fo:line-height="100%"/>
    </style:style>
    <style:style style:name="P159" style:parent-style-name="Standard" style:family="paragraph">
      <style:paragraph-properties fo:text-align="justify" fo:line-height="100%"/>
    </style:style>
    <style:style style:name="P160" style:parent-style-name="Standard" style:family="paragraph">
      <style:paragraph-properties fo:text-align="justify" fo:line-height="100%"/>
    </style:style>
    <style:style style:name="P161" style:parent-style-name="Standard" style:family="paragraph">
      <style:paragraph-properties fo:text-align="justify" fo:line-height="100%"/>
    </style:style>
    <style:style style:name="P162" style:parent-style-name="Standard" style:family="paragraph">
      <style:paragraph-properties fo:text-align="justify" fo:line-height="100%"/>
    </style:style>
    <style:style style:name="P163" style:parent-style-name="Standard" style:family="paragraph">
      <style:paragraph-properties fo:text-align="justify" fo:line-height="100%"/>
    </style:style>
    <style:style style:name="P164" style:parent-style-name="Standard" style:family="paragraph">
      <style:paragraph-properties fo:text-align="justify" fo:line-height="100%"/>
    </style:style>
    <style:style style:name="P165" style:parent-style-name="Standard" style:family="paragraph">
      <style:paragraph-properties fo:text-align="justify" fo:line-height="100%"/>
    </style:style>
    <style:style style:name="P166" style:parent-style-name="Standard" style:family="paragraph">
      <style:paragraph-properties fo:text-align="justify" fo:line-height="100%"/>
    </style:style>
    <style:style style:name="P167" style:parent-style-name="Standard" style:family="paragraph">
      <style:paragraph-properties fo:text-align="justify" fo:line-height="100%"/>
    </style:style>
    <style:style style:name="P168" style:parent-style-name="Standard" style:family="paragraph">
      <style:paragraph-properties fo:text-align="justify" fo:line-height="100%"/>
    </style:style>
    <style:style style:name="P169" style:parent-style-name="Standard" style:family="paragraph">
      <style:paragraph-properties fo:text-align="justify" fo:line-height="100%"/>
    </style:style>
    <style:style style:name="P170" style:parent-style-name="Standard" style:family="paragraph">
      <style:paragraph-properties fo:text-align="justify" fo:line-height="100%"/>
    </style:style>
    <style:style style:name="P171" style:parent-style-name="Standard" style:family="paragraph">
      <style:paragraph-properties fo:text-align="justify" fo:line-height="100%"/>
    </style:style>
    <style:style style:name="P172" style:parent-style-name="Standard" style:family="paragraph">
      <style:paragraph-properties fo:text-align="justify" fo:line-height="100%"/>
    </style:style>
    <style:style style:name="P173" style:parent-style-name="Standard" style:family="paragraph">
      <style:paragraph-properties fo:text-align="justify" fo:line-height="100%"/>
    </style:style>
    <style:style style:name="P174" style:parent-style-name="Standard" style:family="paragraph">
      <style:paragraph-properties fo:text-align="justify" fo:line-height="100%"/>
    </style:style>
    <style:style style:name="P175" style:parent-style-name="Standard" style:family="paragraph">
      <style:paragraph-properties fo:text-align="justify" fo:line-height="100%"/>
    </style:style>
    <style:style style:name="P176" style:parent-style-name="Standard" style:family="paragraph">
      <style:paragraph-properties fo:text-align="justify" fo:line-height="100%"/>
    </style:style>
    <style:style style:name="P177" style:parent-style-name="Standard" style:family="paragraph">
      <style:paragraph-properties fo:text-align="justify" fo:line-height="100%"/>
    </style:style>
    <style:style style:name="P178" style:parent-style-name="Standard" style:family="paragraph">
      <style:paragraph-properties fo:text-align="justify" fo:line-height="100%"/>
    </style:style>
    <style:style style:name="P179" style:parent-style-name="Standard" style:family="paragraph">
      <style:paragraph-properties fo:text-align="justify" fo:line-height="100%"/>
    </style:style>
    <style:style style:name="P180" style:parent-style-name="Standard" style:family="paragraph">
      <style:paragraph-properties fo:text-align="justify" fo:line-height="100%"/>
    </style:style>
    <style:style style:name="P181" style:parent-style-name="Standard" style:family="paragraph">
      <style:paragraph-properties fo:text-align="justify" fo:line-height="100%"/>
    </style:style>
    <style:style style:name="P182" style:parent-style-name="Standard" style:family="paragraph">
      <style:paragraph-properties fo:text-align="justify" fo:line-height="100%"/>
    </style:style>
    <style:style style:name="P183" style:parent-style-name="Standard" style:family="paragraph">
      <style:paragraph-properties fo:text-align="justify" fo:line-height="100%"/>
    </style:style>
    <style:style style:name="P184" style:parent-style-name="Standard" style:family="paragraph">
      <style:paragraph-properties fo:text-align="justify" fo:line-height="100%"/>
    </style:style>
    <style:style style:name="P185" style:parent-style-name="Standard" style:family="paragraph">
      <style:paragraph-properties fo:text-align="justify" fo:line-height="100%"/>
    </style:style>
    <style:style style:name="P186" style:parent-style-name="Standard" style:family="paragraph">
      <style:paragraph-properties fo:text-align="justify" fo:line-height="100%"/>
    </style:style>
    <style:style style:name="P187" style:parent-style-name="Standard" style:family="paragraph">
      <style:paragraph-properties fo:text-align="justify" fo:line-height="100%"/>
    </style:style>
    <style:style style:name="P188" style:parent-style-name="Standard" style:family="paragraph">
      <style:paragraph-properties fo:text-align="justify" fo:line-height="100%"/>
    </style:style>
    <style:style style:name="P189" style:parent-style-name="Standard" style:family="paragraph">
      <style:paragraph-properties fo:text-align="justify" fo:line-height="100%"/>
    </style:style>
    <style:style style:name="P190" style:parent-style-name="Standard" style:family="paragraph">
      <style:paragraph-properties fo:text-align="justify" fo:line-height="100%"/>
    </style:style>
    <style:style style:name="P191" style:parent-style-name="Standard" style:family="paragraph">
      <style:paragraph-properties fo:text-align="justify" fo:line-height="100%"/>
    </style:style>
    <style:style style:name="P192" style:parent-style-name="Standard" style:family="paragraph">
      <style:paragraph-properties fo:text-align="justify" fo:line-height="100%"/>
    </style:style>
    <style:style style:name="P193" style:parent-style-name="Standard" style:family="paragraph">
      <style:paragraph-properties fo:text-align="justify" fo:line-height="100%"/>
    </style:style>
    <style:style style:name="P194" style:parent-style-name="Standard" style:family="paragraph">
      <style:paragraph-properties fo:text-align="justify" fo:line-height="100%"/>
    </style:style>
    <style:style style:name="P195" style:parent-style-name="Standard" style:family="paragraph">
      <style:paragraph-properties fo:text-align="justify" fo:line-height="100%"/>
    </style:style>
    <style:style style:name="P196" style:parent-style-name="Standard" style:family="paragraph">
      <style:paragraph-properties fo:text-align="justify" fo:line-height="100%"/>
    </style:style>
    <style:style style:name="P197" style:parent-style-name="Standard" style:family="paragraph">
      <style:paragraph-properties fo:text-align="justify" fo:line-height="100%"/>
    </style:style>
    <style:style style:name="P198" style:parent-style-name="Standard" style:family="paragraph">
      <style:paragraph-properties fo:text-align="justify" fo:line-height="100%"/>
    </style:style>
    <style:style style:name="P199" style:parent-style-name="Standard" style:family="paragraph">
      <style:paragraph-properties fo:text-align="justify" fo:line-height="100%"/>
    </style:style>
    <style:style style:name="P200" style:parent-style-name="Standard" style:family="paragraph">
      <style:paragraph-properties fo:text-align="justify" fo:line-height="100%"/>
    </style:style>
    <style:style style:name="P201" style:parent-style-name="Standard" style:family="paragraph">
      <style:paragraph-properties fo:text-align="justify" fo:line-height="100%"/>
    </style:style>
    <style:style style:name="P202" style:parent-style-name="Standard" style:family="paragraph">
      <style:paragraph-properties fo:text-align="justify" fo:line-height="100%"/>
    </style:style>
    <style:style style:name="P203" style:parent-style-name="Standard" style:family="paragraph">
      <style:paragraph-properties fo:text-align="justify" fo:line-height="100%"/>
    </style:style>
    <style:style style:name="P204" style:parent-style-name="Standard" style:family="paragraph">
      <style:paragraph-properties fo:text-align="justify" fo:line-height="100%"/>
    </style:style>
    <style:style style:name="P205" style:parent-style-name="Standard" style:family="paragraph">
      <style:paragraph-properties fo:text-align="justify" fo:line-height="100%"/>
    </style:style>
    <style:style style:name="P206" style:parent-style-name="Standard" style:family="paragraph">
      <style:paragraph-properties fo:text-align="justify" fo:line-height="100%"/>
    </style:style>
    <style:style style:name="P207" style:parent-style-name="Standard" style:family="paragraph">
      <style:paragraph-properties fo:text-align="justify" fo:line-height="100%"/>
    </style:style>
    <style:style style:name="P208" style:parent-style-name="Standard" style:family="paragraph">
      <style:paragraph-properties fo:text-align="justify" fo:line-height="100%"/>
    </style:style>
    <style:style style:name="P209" style:parent-style-name="Standard" style:family="paragraph">
      <style:paragraph-properties fo:text-align="justify" fo:line-height="100%"/>
    </style:style>
    <style:style style:name="P210" style:parent-style-name="Standard" style:family="paragraph">
      <style:paragraph-properties fo:text-align="justify" fo:line-height="100%"/>
    </style:style>
    <style:style style:name="P211" style:parent-style-name="Standard" style:family="paragraph">
      <style:paragraph-properties fo:text-align="justify" fo:line-height="100%"/>
    </style:style>
    <style:style style:name="P212" style:parent-style-name="Standard" style:family="paragraph">
      <style:paragraph-properties fo:text-align="justify" fo:line-height="100%"/>
    </style:style>
    <style:style style:name="P213" style:parent-style-name="Standard" style:family="paragraph">
      <style:paragraph-properties fo:text-align="justify" fo:line-height="100%"/>
    </style:style>
    <style:style style:name="P214" style:parent-style-name="Standard" style:family="paragraph">
      <style:paragraph-properties fo:text-align="justify" fo:line-height="100%"/>
    </style:style>
    <style:style style:name="P215" style:parent-style-name="Standard" style:family="paragraph">
      <style:paragraph-properties fo:text-align="justify" fo:line-height="100%"/>
    </style:style>
    <style:style style:name="P216" style:parent-style-name="Standard" style:family="paragraph">
      <style:paragraph-properties fo:text-align="justify" fo:line-height="100%"/>
    </style:style>
    <style:style style:name="P217" style:parent-style-name="Standard" style:family="paragraph">
      <style:paragraph-properties fo:text-align="justify" fo:line-height="100%"/>
    </style:style>
    <style:style style:name="P218" style:parent-style-name="Standard" style:family="paragraph">
      <style:paragraph-properties fo:text-align="justify" fo:line-height="100%"/>
    </style:style>
    <style:style style:name="P219" style:parent-style-name="Standard" style:family="paragraph">
      <style:paragraph-properties fo:text-align="justify" fo:line-height="100%"/>
    </style:style>
    <style:style style:name="P220" style:parent-style-name="Standard" style:family="paragraph">
      <style:paragraph-properties fo:text-align="justify" fo:line-height="100%"/>
    </style:style>
    <style:style style:name="P221" style:parent-style-name="Standard" style:family="paragraph">
      <style:paragraph-properties fo:text-align="justify" fo:line-height="100%"/>
    </style:style>
    <style:style style:name="P222" style:parent-style-name="Standard" style:family="paragraph">
      <style:paragraph-properties fo:text-align="justify" fo:line-height="100%"/>
    </style:style>
    <style:style style:name="P223" style:parent-style-name="Standard" style:family="paragraph">
      <style:paragraph-properties fo:text-align="justify" fo:line-height="100%"/>
    </style:style>
    <style:style style:name="P224" style:parent-style-name="Standard" style:family="paragraph">
      <style:paragraph-properties fo:text-align="justify" fo:line-height="100%"/>
    </style:style>
    <style:style style:name="P225" style:parent-style-name="Standard" style:family="paragraph">
      <style:paragraph-properties fo:text-align="justify" fo:line-height="100%"/>
    </style:style>
    <style:style style:name="P226" style:parent-style-name="Standard" style:family="paragraph">
      <style:paragraph-properties fo:text-align="justify" fo:line-height="100%"/>
    </style:style>
    <style:style style:name="P227" style:parent-style-name="Standard" style:family="paragraph">
      <style:paragraph-properties fo:text-align="justify" fo:line-height="100%"/>
    </style:style>
    <style:style style:name="P228" style:parent-style-name="Standard" style:family="paragraph">
      <style:paragraph-properties fo:text-align="justify" fo:line-height="100%"/>
    </style:style>
    <style:style style:name="P229" style:parent-style-name="Standard" style:family="paragraph">
      <style:paragraph-properties fo:text-align="justify" fo:line-height="100%"/>
    </style:style>
    <style:style style:name="P230" style:parent-style-name="Standard" style:family="paragraph">
      <style:paragraph-properties fo:text-align="justify" fo:line-height="100%"/>
    </style:style>
    <style:style style:name="P231" style:parent-style-name="Standard" style:family="paragraph">
      <style:paragraph-properties fo:text-align="justify" fo:line-height="100%"/>
    </style:style>
    <style:style style:name="P232" style:parent-style-name="Standard" style:family="paragraph">
      <style:paragraph-properties fo:text-align="justify" fo:line-height="100%"/>
    </style:style>
    <style:style style:name="P233" style:parent-style-name="Standard" style:family="paragraph">
      <style:paragraph-properties fo:text-align="justify" fo:line-height="100%"/>
    </style:style>
    <style:style style:name="P234" style:parent-style-name="Standard" style:family="paragraph">
      <style:paragraph-properties fo:text-align="justify" fo:line-height="100%"/>
    </style:style>
    <style:style style:name="P235" style:parent-style-name="Standard" style:family="paragraph">
      <style:paragraph-properties fo:text-align="justify" fo:line-height="100%"/>
    </style:style>
    <style:style style:name="P236" style:parent-style-name="Standard" style:family="paragraph">
      <style:paragraph-properties fo:text-align="justify" fo:line-height="100%"/>
    </style:style>
    <style:style style:name="P237" style:parent-style-name="Textbody" style:family="paragraph">
      <style:paragraph-properties fo:line-height="100%"/>
    </style:style>
    <style:style style:name="T238" style:parent-style-name="Domyślnaczcionkaakapitu" style:family="text">
      <style:text-properties fo:font-weight="bold" style:font-weight-asian="bold" style:font-weight-complex="bold" fo:background-color="#FFFFFF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justify" fo:line-height="100%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P24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justify" fo:margin-bottom="0in" fo:line-height="100%"/>
    </style:style>
    <style:style style:name="P244" style:parent-style-name="Standard" style:family="paragraph">
      <style:paragraph-properties fo:text-align="justify" fo:margin-bottom="0in" fo:line-height="100%"/>
    </style:style>
    <style:style style:name="P245" style:parent-style-name="Standard" style:family="paragraph">
      <style:paragraph-properties fo:text-align="justify" fo:margin-bottom="0in" fo:line-height="100%"/>
    </style:style>
    <style:style style:name="P246" style:parent-style-name="Standard" style:family="paragraph">
      <style:paragraph-properties fo:text-align="justify" fo:margin-bottom="0in" fo:line-height="100%"/>
    </style:style>
    <style:style style:name="P247" style:parent-style-name="Standard" style:family="paragraph">
      <style:paragraph-properties fo:text-align="justify" fo:margin-bottom="0in" fo:line-height="100%"/>
    </style:style>
    <style:style style:name="P248" style:parent-style-name="Standard" style:family="paragraph">
      <style:paragraph-properties fo:text-align="justify" fo:margin-bottom="0in" fo:line-height="100%"/>
    </style:style>
    <style:style style:name="P249" style:parent-style-name="Standard" style:family="paragraph">
      <style:paragraph-properties fo:text-align="justify" fo:margin-bottom="0in" fo:line-height="100%"/>
    </style:style>
    <style:style style:name="P250" style:parent-style-name="Standard" style:family="paragraph">
      <style:paragraph-properties fo:text-align="justify" fo:margin-bottom="0in" fo:line-height="100%"/>
    </style:style>
    <style:style style:name="P251" style:parent-style-name="Standard" style:family="paragraph">
      <style:paragraph-properties fo:text-align="justify" fo:margin-bottom="0in" fo:line-height="100%"/>
    </style:style>
    <style:style style:name="P252" style:parent-style-name="Standard" style:family="paragraph">
      <style:paragraph-properties fo:text-align="justify" fo:margin-bottom="0in" fo:line-height="100%"/>
    </style:style>
    <style:style style:name="P253" style:parent-style-name="Standard" style:family="paragraph">
      <style:paragraph-properties fo:text-align="justify" fo:margin-bottom="0in" fo:line-height="100%"/>
    </style:style>
    <style:style style:name="P254" style:parent-style-name="Standard" style:family="paragraph">
      <style:paragraph-properties fo:text-align="justify" fo:margin-bottom="0in" fo:line-height="100%"/>
    </style:style>
    <style:style style:name="P255" style:parent-style-name="Standard" style:family="paragraph">
      <style:paragraph-properties fo:text-align="justify" fo:margin-bottom="0in" fo:line-height="100%"/>
    </style:style>
    <style:style style:name="P256" style:parent-style-name="Standard" style:family="paragraph">
      <style:paragraph-properties fo:text-align="justify" fo:margin-bottom="0in" fo:line-height="100%"/>
    </style:style>
    <style:style style:name="P25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justify" fo:margin-bottom="0in" fo:line-height="100%"/>
    </style:style>
    <style:style style:name="P262" style:parent-style-name="Standard" style:family="paragraph">
      <style:paragraph-properties fo:text-align="justify" fo:margin-bottom="0in" fo:line-height="100%"/>
    </style:style>
    <style:style style:name="P263" style:parent-style-name="Standard" style:family="paragraph">
      <style:paragraph-properties fo:text-align="justify" fo:margin-bottom="0in" fo:line-height="100%"/>
    </style:style>
    <style:style style:name="P264" style:parent-style-name="Standard" style:family="paragraph">
      <style:paragraph-properties fo:text-align="justify" fo:margin-bottom="0in" fo:line-height="100%"/>
    </style:style>
    <style:style style:name="P265" style:parent-style-name="Standard" style:family="paragraph">
      <style:paragraph-properties fo:text-align="justify" fo:margin-bottom="0in" fo:line-height="100%"/>
    </style:style>
    <style:style style:name="P266" style:parent-style-name="Standard" style:family="paragraph">
      <style:paragraph-properties fo:text-align="justify" fo:margin-bottom="0in" fo:line-height="100%"/>
    </style:style>
    <style:style style:name="P267" style:parent-style-name="Standard" style:family="paragraph">
      <style:paragraph-properties fo:text-align="justify" fo:margin-bottom="0in" fo:line-height="100%"/>
    </style:style>
    <style:style style:name="P268" style:parent-style-name="Standard" style:family="paragraph">
      <style:paragraph-properties fo:text-align="justify" fo:margin-bottom="0in" fo:line-height="100%"/>
    </style:style>
    <style:style style:name="P269" style:parent-style-name="Standard" style:family="paragraph">
      <style:paragraph-properties fo:text-align="justify" fo:margin-bottom="0in" fo:line-height="100%"/>
    </style:style>
    <style:style style:name="P270" style:parent-style-name="Standard" style:family="paragraph">
      <style:paragraph-properties fo:text-align="justify" fo:margin-bottom="0in" fo:line-height="100%"/>
    </style:style>
    <style:style style:name="P271" style:parent-style-name="Standard" style:family="paragraph">
      <style:paragraph-properties fo:text-align="justify" fo:margin-bottom="0in" fo:line-height="100%"/>
    </style:style>
    <style:style style:name="P272" style:parent-style-name="Standard" style:family="paragraph">
      <style:paragraph-properties fo:text-align="justify" fo:margin-bottom="0in" fo:line-height="100%"/>
    </style:style>
    <style:style style:name="P273" style:parent-style-name="Standard" style:family="paragraph">
      <style:paragraph-properties fo:text-align="justify" fo:margin-bottom="0in" fo:line-height="100%"/>
    </style:style>
    <style:style style:name="P274" style:parent-style-name="Standard" style:family="paragraph">
      <style:paragraph-properties fo:text-align="justify" fo:margin-bottom="0in" fo:line-height="100%"/>
    </style:style>
    <style:style style:name="P275" style:parent-style-name="Standard" style:family="paragraph">
      <style:paragraph-properties fo:text-align="justify" fo:margin-bottom="0in" fo:line-height="100%"/>
    </style:style>
    <style:style style:name="P276" style:parent-style-name="Standard" style:family="paragraph">
      <style:paragraph-properties fo:text-align="justify" fo:margin-bottom="0in" fo:line-height="100%"/>
    </style:style>
    <style:style style:name="P277" style:parent-style-name="Standard" style:family="paragraph">
      <style:paragraph-properties fo:text-align="justify" fo:margin-bottom="0in" fo:line-height="100%"/>
    </style:style>
    <style:style style:name="P278" style:parent-style-name="Standard" style:family="paragraph">
      <style:paragraph-properties fo:text-align="justify" fo:margin-bottom="0in" fo:line-height="100%"/>
    </style:style>
    <style:style style:name="P279" style:parent-style-name="Standard" style:family="paragraph">
      <style:paragraph-properties fo:text-align="justify" fo:margin-bottom="0in" fo:line-height="100%"/>
    </style:style>
    <style:style style:name="P28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justify" fo:margin-bottom="0in" fo:line-height="100%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P284" style:parent-style-name="Standard" style:family="paragraph">
      <style:paragraph-properties fo:text-align="justify" fo:margin-bottom="0in" fo:line-height="100%"/>
    </style:style>
    <style:style style:name="P285" style:parent-style-name="Standard" style:family="paragraph">
      <style:paragraph-properties fo:text-align="justify" fo:margin-bottom="0in" fo:line-height="100%"/>
    </style:style>
    <style:style style:name="P286" style:parent-style-name="Standard" style:family="paragraph">
      <style:paragraph-properties fo:text-align="justify" fo:margin-bottom="0in" fo:line-height="100%"/>
    </style:style>
    <style:style style:name="P287" style:parent-style-name="Standard" style:family="paragraph">
      <style:paragraph-properties fo:text-align="justify" fo:margin-bottom="0in" fo:line-height="100%"/>
    </style:style>
    <style:style style:name="P288" style:parent-style-name="Standard" style:family="paragraph">
      <style:paragraph-properties fo:text-align="justify" fo:margin-bottom="0in" fo:line-height="100%"/>
    </style:style>
    <style:style style:name="P289" style:parent-style-name="Standard" style:family="paragraph">
      <style:paragraph-properties fo:text-align="justify" fo:margin-bottom="0in" fo:line-height="100%"/>
    </style:style>
    <style:style style:name="P290" style:parent-style-name="Standard" style:family="paragraph">
      <style:paragraph-properties fo:text-align="justify" fo:margin-bottom="0in" fo:line-height="100%"/>
    </style:style>
    <style:style style:name="P291" style:parent-style-name="Standard" style:family="paragraph">
      <style:paragraph-properties fo:text-align="justify" fo:margin-bottom="0in" fo:line-height="100%"/>
    </style:style>
    <style:style style:name="P292" style:parent-style-name="Standard" style:family="paragraph">
      <style:paragraph-properties fo:text-align="justify" fo:margin-bottom="0in" fo:line-height="100%"/>
    </style:style>
    <style:style style:name="P293" style:parent-style-name="Standard" style:family="paragraph">
      <style:paragraph-properties fo:text-align="justify" fo:margin-bottom="0in" fo:line-height="100%"/>
    </style:style>
    <style:style style:name="P294" style:parent-style-name="Standard" style:family="paragraph">
      <style:paragraph-properties fo:text-align="justify" fo:margin-bottom="0in" fo:line-height="100%"/>
    </style:style>
    <style:style style:name="P295" style:parent-style-name="Standard" style:family="paragraph">
      <style:paragraph-properties fo:text-align="justify" fo:margin-bottom="0in" fo:line-height="100%"/>
    </style:style>
    <style:style style:name="P296" style:parent-style-name="Standard" style:family="paragraph">
      <style:paragraph-properties fo:text-align="justify" fo:margin-bottom="0in" fo:line-height="100%"/>
    </style:style>
    <style:style style:name="P297" style:parent-style-name="Standard" style:family="paragraph">
      <style:paragraph-properties fo:text-align="justify" fo:margin-bottom="0in" fo:line-height="100%"/>
    </style:style>
    <style:style style:name="P298" style:parent-style-name="Standard" style:family="paragraph">
      <style:paragraph-properties fo:text-align="justify" fo:margin-bottom="0in" fo:line-height="100%"/>
      <style:text-properties fo:background-color="#FFFFFF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Domyślnaczcionkaakapitu" style:family="text">
      <style:text-properties fo:font-weight="bold" style:font-weight-asian="bold" style:font-weight-complex="bold" fo:background-color="#FFFFFF"/>
    </style:style>
    <style:style style:name="T301" style:parent-style-name="Domyślnaczcionkaakapitu" style:family="text">
      <style:text-properties fo:font-weight="bold" style:font-weight-asian="bold" style:font-weight-complex="bold" fo:background-color="#FFFFFF"/>
    </style:style>
    <style:style style:name="P302" style:parent-style-name="Standard" style:family="paragraph">
      <style:paragraph-properties fo:text-align="justify" fo:margin-bottom="0in" fo:line-height="100%"/>
    </style:style>
    <style:style style:name="T303" style:parent-style-name="Domyślnaczcionkaakapitu" style:family="text">
      <style:text-properties fo:background-color="#FFFFFF"/>
    </style:style>
    <style:style style:name="P304" style:parent-style-name="Standard" style:family="paragraph">
      <style:paragraph-properties fo:text-align="justify" fo:margin-bottom="0in" fo:line-height="100%"/>
    </style:style>
    <style:style style:name="T305" style:parent-style-name="Domyślnaczcionkaakapitu" style:family="text">
      <style:text-properties fo:background-color="#FFFFFF"/>
    </style:style>
    <style:style style:name="P306" style:parent-style-name="Standard" style:family="paragraph">
      <style:paragraph-properties fo:text-align="justify" fo:margin-bottom="0in" fo:line-height="100%"/>
    </style:style>
    <style:style style:name="T307" style:parent-style-name="Domyślnaczcionkaakapitu" style:family="text">
      <style:text-properties fo:background-color="#FFFFFF"/>
    </style:style>
    <style:style style:name="T308" style:parent-style-name="Domyślnaczcionkaakapitu" style:family="text">
      <style:text-properties fo:background-color="#FFFFFF"/>
    </style:style>
    <style:style style:name="P309" style:parent-style-name="Standard" style:family="paragraph">
      <style:paragraph-properties fo:text-align="justify" fo:margin-bottom="0in" fo:line-height="100%"/>
    </style:style>
    <style:style style:name="T310" style:parent-style-name="Domyślnaczcionkaakapitu" style:family="text">
      <style:text-properties fo:background-color="#FFFFFF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Domyślnaczcionkaakapitu" style:family="text">
      <style:text-properties fo:background-color="#FFFFFF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Domyślnaczcionkaakapitu" style:family="text">
      <style:text-properties fo:background-color="#FFFFFF"/>
    </style:style>
    <style:style style:name="T315" style:parent-style-name="Domyślnaczcionkaakapitu" style:family="text">
      <style:text-properties fo:background-color="#FFFFFF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Domyślnaczcionkaakapitu" style:family="text">
      <style:text-properties fo:background-color="#FFFFFF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Domyślnaczcionkaakapitu" style:family="text">
      <style:text-properties fo:background-color="#FFFFFF"/>
    </style:style>
    <style:style style:name="T320" style:parent-style-name="Domyślnaczcionkaakapitu" style:family="text">
      <style:text-properties fo:background-color="#FFFFFF"/>
    </style:style>
    <style:style style:name="T321" style:parent-style-name="Domyślnaczcionkaakapitu" style:family="text">
      <style:text-properties fo:background-color="#FFFFFF"/>
    </style:style>
    <style:style style:name="P322" style:parent-style-name="Standard" style:family="paragraph">
      <style:paragraph-properties fo:text-align="justify" fo:margin-bottom="0in" fo:line-height="100%"/>
    </style:style>
    <style:style style:name="T323" style:parent-style-name="Domyślnaczcionkaakapitu" style:family="text">
      <style:text-properties fo:background-color="#FFFFFF"/>
    </style:style>
    <style:style style:name="P324" style:parent-style-name="Standard" style:family="paragraph">
      <style:paragraph-properties fo:text-align="justify" fo:margin-bottom="0in" fo:line-height="100%"/>
    </style:style>
    <style:style style:name="T325" style:parent-style-name="Domyślnaczcionkaakapitu" style:family="text">
      <style:text-properties fo:background-color="#FFFFFF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fo:background-color="#FFFFFF"/>
    </style:style>
    <style:style style:name="P328" style:parent-style-name="Standard" style:family="paragraph">
      <style:paragraph-properties fo:text-align="justify" fo:margin-bottom="0in" fo:line-height="100%"/>
    </style:style>
    <style:style style:name="T329" style:parent-style-name="Domyślnaczcionkaakapitu" style:family="text">
      <style:text-properties fo:background-color="#FFFFFF"/>
    </style:style>
    <style:style style:name="T330" style:parent-style-name="Domyślnaczcionkaakapitu" style:family="text">
      <style:text-properties fo:background-color="#FFFFFF"/>
    </style:style>
    <style:style style:name="T331" style:parent-style-name="Domyślnaczcionkaakapitu" style:family="text">
      <style:text-properties fo:background-color="#FFFFFF"/>
    </style:style>
    <style:style style:name="P332" style:parent-style-name="Standard" style:family="paragraph">
      <style:paragraph-properties fo:text-align="justify" fo:margin-bottom="0in" fo:line-height="100%"/>
    </style:style>
    <style:style style:name="P333" style:parent-style-name="Standard" style:family="paragraph">
      <style:paragraph-properties fo:text-align="justify" fo:margin-bottom="0in" fo:line-height="100%"/>
    </style:style>
    <style:style style:name="T334" style:parent-style-name="Domyślnaczcionkaakapitu" style:family="text">
      <style:text-properties fo:font-weight="bold" style:font-weight-asian="bold" style:font-weight-complex="bold" fo:background-color="#FFFFFF"/>
    </style:style>
    <style:style style:name="T335" style:parent-style-name="Domyślnaczcionkaakapitu" style:family="text">
      <style:text-properties fo:font-weight="bold" style:font-weight-asian="bold" style:font-weight-complex="bold" fo:background-color="#FFFFFF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Domyślnaczcionkaakapitu" style:family="text">
      <style:text-properties fo:background-color="#FFFFFF"/>
    </style:style>
    <style:style style:name="P338" style:parent-style-name="Standard" style:family="paragraph">
      <style:paragraph-properties fo:text-align="justify" fo:margin-bottom="0in" fo:line-height="100%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Domyślnaczcionkaakapitu" style:family="text">
      <style:text-properties fo:font-weight="bold" style:font-weight-asian="bold" style:font-weight-complex="bold" fo:background-color="#FFFFFF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fo:background-color="#FFFFFF"/>
    </style:style>
    <style:style style:name="T343" style:parent-style-name="Domyślnaczcionkaakapitu" style:family="text">
      <style:text-properties fo:background-color="#FFFFFF"/>
    </style:style>
    <style:style style:name="P344" style:parent-style-name="Standard" style:family="paragraph">
      <style:paragraph-properties fo:text-align="justify" fo:margin-bottom="0in" fo:line-height="100%"/>
    </style:style>
    <style:style style:name="T345" style:parent-style-name="Domyślnaczcionkaakapitu" style:family="text">
      <style:text-properties fo:background-color="#FFFFFF"/>
    </style:style>
    <style:style style:name="T346" style:parent-style-name="Domyślnaczcionkaakapitu" style:family="text">
      <style:text-properties fo:background-color="#FFFFFF"/>
    </style:style>
    <style:style style:name="P347" style:parent-style-name="Standard" style:family="paragraph">
      <style:paragraph-properties fo:text-align="justify" fo:margin-bottom="0in" fo:line-height="100%"/>
    </style:style>
    <style:style style:name="T348" style:parent-style-name="Domyślnaczcionkaakapitu" style:family="text">
      <style:text-properties fo:background-color="#FFFFFF"/>
    </style:style>
    <style:style style:name="P349" style:parent-style-name="Standard" style:family="paragraph">
      <style:paragraph-properties fo:text-align="justify" fo:margin-bottom="0in" fo:line-height="100%"/>
    </style:style>
    <style:style style:name="T350" style:parent-style-name="Domyślnaczcionkaakapitu" style:family="text">
      <style:text-properties fo:background-color="#FFFFFF"/>
    </style:style>
    <style:style style:name="T351" style:parent-style-name="Domyślnaczcionkaakapitu" style:family="text">
      <style:text-properties fo:background-color="#FFFFFF"/>
    </style:style>
    <style:style style:name="P352" style:parent-style-name="Standard" style:family="paragraph">
      <style:paragraph-properties fo:text-align="justify" fo:margin-bottom="0in" fo:line-height="100%"/>
    </style:style>
    <style:style style:name="T353" style:parent-style-name="Domyślnaczcionkaakapitu" style:family="text">
      <style:text-properties fo:background-color="#FFFFFF"/>
    </style:style>
    <style:style style:name="P354" style:parent-style-name="Standard" style:family="paragraph">
      <style:paragraph-properties fo:text-align="justify" fo:margin-bottom="0in" fo:line-height="100%"/>
    </style:style>
    <style:style style:name="T355" style:parent-style-name="Domyślnaczcionkaakapitu" style:family="text">
      <style:text-properties fo:background-color="#FFFFFF"/>
    </style:style>
    <style:style style:name="T356" style:parent-style-name="Domyślnaczcionkaakapitu" style:family="text">
      <style:text-properties fo:background-color="#FFFFFF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fo:background-color="#FFFFFF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Domyślnaczcionkaakapitu" style:family="text">
      <style:text-properties fo:background-color="#FFFFFF"/>
    </style:style>
    <style:style style:name="T361" style:parent-style-name="Domyślnaczcionkaakapitu" style:family="text">
      <style:text-properties fo:background-color="#FFFFFF"/>
    </style:style>
    <style:style style:name="P362" style:parent-style-name="Standard" style:family="paragraph">
      <style:paragraph-properties fo:text-align="justify" fo:margin-bottom="0in" fo:line-height="100%"/>
    </style:style>
    <style:style style:name="P363" style:parent-style-name="Standard" style:family="paragraph">
      <style:paragraph-properties fo:text-align="justify" fo:margin-bottom="0in" fo:line-height="100%"/>
    </style:style>
    <style:style style:name="T364" style:parent-style-name="Domyślnaczcionkaakapitu" style:family="text">
      <style:text-properties fo:font-weight="bold" style:font-weight-asian="bold" style:font-weight-complex="bold" fo:background-color="#FFFFFF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Domyślnaczcionkaakapitu" style:family="text">
      <style:text-properties fo:background-color="#FFFFFF"/>
    </style:style>
    <style:style style:name="P367" style:parent-style-name="Standard" style:family="paragraph">
      <style:paragraph-properties fo:text-align="justify" fo:margin-bottom="0in" fo:line-height="100%"/>
    </style:style>
    <style:style style:name="T368" style:parent-style-name="Domyślnaczcionkaakapitu" style:family="text">
      <style:text-properties fo:background-color="#FFFFFF"/>
    </style:style>
    <style:style style:name="T369" style:parent-style-name="Domyślnaczcionkaakapitu" style:family="text">
      <style:text-properties fo:background-color="#FFFFFF"/>
    </style:style>
    <style:style style:name="P370" style:parent-style-name="Standard" style:family="paragraph">
      <style:paragraph-properties fo:text-align="justify" fo:margin-bottom="0in" fo:line-height="100%"/>
    </style:style>
    <style:style style:name="T371" style:parent-style-name="Domyślnaczcionkaakapitu" style:family="text">
      <style:text-properties fo:background-color="#FFFFFF"/>
    </style:style>
    <style:style style:name="T372" style:parent-style-name="Domyślnaczcionkaakapitu" style:family="text">
      <style:text-properties fo:background-color="#FFFFFF"/>
    </style:style>
    <style:style style:name="P373" style:parent-style-name="Standard" style:family="paragraph">
      <style:paragraph-properties fo:text-align="justify" fo:margin-bottom="0in" fo:line-height="100%"/>
      <style:text-properties fo:background-color="#FFFFFF"/>
    </style:style>
    <style:style style:name="P37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background-color="#FFFFFF"/>
    </style:style>
    <style:style style:name="P37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background-color="#FFFFFF"/>
    </style:style>
    <style:style style:name="P376" style:parent-style-name="Standard" style:family="paragraph">
      <style:paragraph-properties fo:text-align="justify" fo:margin-bottom="0in" fo:line-height="100%"/>
      <style:text-properties fo:background-color="#FFFFFF"/>
    </style:style>
    <style:style style:name="P377" style:parent-style-name="Standard" style:family="paragraph">
      <style:paragraph-properties fo:text-align="justify" fo:margin-bottom="0in" fo:line-height="100%"/>
      <style:text-properties fo:background-color="#FFFFFF"/>
    </style:style>
    <style:style style:name="P378" style:parent-style-name="Standard" style:family="paragraph">
      <style:paragraph-properties fo:text-align="justify" fo:margin-bottom="0in" fo:line-height="100%"/>
      <style:text-properties fo:background-color="#FFFFFF"/>
    </style:style>
    <style:style style:name="P379" style:parent-style-name="Standard" style:family="paragraph">
      <style:paragraph-properties fo:text-align="justify" fo:margin-bottom="0in" fo:line-height="100%"/>
      <style:text-properties fo:background-color="#FFFFFF"/>
    </style:style>
    <style:style style:name="P380" style:parent-style-name="Standard" style:family="paragraph">
      <style:paragraph-properties fo:text-align="justify" fo:margin-bottom="0in" fo:line-height="100%"/>
      <style:text-properties fo:background-color="#FFFFFF"/>
    </style:style>
    <style:style style:name="P381" style:parent-style-name="Standard" style:family="paragraph">
      <style:paragraph-properties fo:text-align="justify" fo:margin-bottom="0in" fo:line-height="100%"/>
      <style:text-properties fo:background-color="#FFFFFF"/>
    </style:style>
    <style:style style:name="P382" style:parent-style-name="Standard" style:family="paragraph">
      <style:paragraph-properties fo:text-align="justify" fo:margin-bottom="0in" fo:line-height="100%"/>
      <style:text-properties fo:background-color="#FFFFFF"/>
    </style:style>
    <style:style style:name="P383" style:parent-style-name="Standard" style:family="paragraph">
      <style:paragraph-properties fo:text-align="justify" fo:margin-bottom="0in" fo:line-height="100%"/>
      <style:text-properties fo:background-color="#FFFFFF"/>
    </style:style>
    <style:style style:name="P38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background-color="#FFFFFF"/>
    </style:style>
    <style:style style:name="P385" style:parent-style-name="Standard" style:family="paragraph">
      <style:paragraph-properties fo:text-align="justify" fo:margin-bottom="0in" fo:line-height="100%"/>
      <style:text-properties fo:background-color="#FFFFFF"/>
    </style:style>
    <style:style style:name="P386" style:parent-style-name="Standard" style:family="paragraph">
      <style:paragraph-properties fo:text-align="justify" fo:margin-bottom="0in" fo:line-height="100%"/>
      <style:text-properties fo:background-color="#FFFFFF"/>
    </style:style>
    <style:style style:name="P387" style:parent-style-name="Standard" style:family="paragraph">
      <style:paragraph-properties fo:text-align="justify" fo:margin-bottom="0in" fo:line-height="100%"/>
      <style:text-properties fo:background-color="#FFFFFF"/>
    </style:style>
    <style:style style:name="P388" style:parent-style-name="Standard" style:family="paragraph">
      <style:paragraph-properties fo:text-align="justify" fo:margin-bottom="0in" fo:line-height="100%"/>
      <style:text-properties fo:background-color="#FFFFFF"/>
    </style:style>
    <style:style style:name="P389" style:parent-style-name="Standard" style:family="paragraph">
      <style:paragraph-properties fo:text-align="justify" fo:margin-bottom="0in" fo:line-height="100%"/>
      <style:text-properties fo:background-color="#FFFFFF"/>
    </style:style>
    <style:style style:name="P390" style:parent-style-name="Standard" style:family="paragraph">
      <style:paragraph-properties fo:text-align="justify" fo:margin-bottom="0in" fo:line-height="100%"/>
      <style:text-properties fo:background-color="#FFFFFF"/>
    </style:style>
    <style:style style:name="P39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 text:c="129"/>Wrocław,<text:span text:style-name="T42"><text:s/>20</text:span>.10.2023r.</text:p>
      <text:p text:style-name="P43">ZAPYTANIE OFERTOWE</text:p>
      <text:p text:style-name="P44">prowadzone w<text:s/>trybie rozeznania rynku</text:p>
      <text:p text:style-name="P45">Dolnośląska Izba Rzemieślnicza będąca Liderem Projektu „ Dobry start w rzemiośle”, który jest współfinansowany ze środków Unii Europejskiej w ramach Regionalnego Programu Operacyjnego Województwa Dolnośląskiego na lata 2014-2020</text:p>
      <text:p text:style-name="P46">zaprasza do złożenia oferty na:</text:p>
      <text:p text:style-name="P47">zakup i dostawę wyposażenia pracowni fotograficznej w ramach realizowanego projektu „Dobry start w rzemiośle”.</text:p>
      <text:p text:style-name="P48"/>
      <text:p text:style-name="P49">I. <text:s text:c="3"/>DANE ZAMAWIAJĄCEGO</text:p>
      <text:p text:style-name="P50">Dolnośląska Izba Rzemieślnicza we Wrocławiu</text:p>
      <text:p text:style-name="P51">Pl. Solny 13</text:p>
      <text:p text:style-name="P52">50-061 Wrocław</text:p>
      <text:p text:style-name="P53">NIP: 896-000-58-22</text:p>
      <text:p text:style-name="P54">II. <text:s/>TRYB UDZIELENIA ZAMÓWIENIA</text:p>
      <text:p text:style-name="P55">Postępowanie prowadzone w trybie udzielenia zamówienia dla wydatków o wartości do 50 tys. PLN<text:span text:style-name="T56"><text:s/></text:span>netto włącznie tj. bez podatku od towarów i usług (VAT) , przeprowadzone zgodnie z „Wytycznymi w zakresie kwalifikowalności wydatków w ramach Europejskiego Funduszu Rozwoju Regionalnego, Europejskiego Funduszu Społecznego oraz Funduszu Spójności na lata 2014-2020”.</text:p>
      <text:p text:style-name="P57"><text:span text:style-name="T58">Niniejsze postępowanie ofertowe nie jest prowadzone w oparciu o przepisy z dnia 29 stycznia 2004 roku Prawo zamówień publicznych. Niniejsze zapy</text:span><text:span text:style-name="T59">tanie jest realizowane zgodnie z procedurami Zamawiającego.</text:span></text:p>
      <text:p text:style-name="P60">Zamówienie stanowiące przedmiot niniejszego postępowania jest współfinansowane ze środków Unii Europejskiej w ramach Regionalnego Programu Operacyjnego Województwa Dolnośląskiego na lata 2014-2020, Oś priorytetowa 10 Edukacja, Działanie 10.4 Dostosowanie systemów kształcenia i szkolenia zawodowego do potrzeb rynku pracy, Poddziałanie 10.4.1 Dostosowanie systemów kształcenia i szkolenia zawodowego potrzeb rynku pracy- konkursy horyzontalne.</text:p>
      <text:p text:style-name="P61">III. <text:s/>OPIS PRZEDMIOTU ZAMÓWIENIA</text:p>
      <text:p text:style-name="P62">Przedmiotem zapytania ofertowego jest zakup i dostawa wyposażenia pracowni fotograficznej w ramach realizowanego projektu „Dobry start w rzemiośle”.</text:p>
      <text:p text:style-name="P63">1. <text:s/>Lampa <text:s/>studyjna błyskowa <text:s/>- <text:s/>2 szt.</text:p>
      <text:p text:style-name="P64">- moc<text:tab/><text:s text:c="30"/>od 250<text:s/>- 300Ws</text:p>
      <text:p text:style-name="P65">-zasilanie<text:tab/><text:s text:c="18"/>AC 220V – 240V ~50H</text:p>
      <text:p text:style-name="P66">- czas ładowania<text:tab/><text:s text:c="5"/>0,3-1,5s</text:p>
      <text:soft-page-break/>
      <text:p text:style-name="P67">-<text:s/>wyzwalanie<text:tab/><text:s text:c="18"/>przycisk test, Navigator X, USB, jack 3,5mm, fotocela lub równoważne</text:p>
      <text:p text:style-name="P68">-sterowanie mocą<text:tab/><text:s text:c="6"/>zdalnie lub manualnie</text:p>
      <text:p text:style-name="P69">-maksymalny czas synchronizacji<text:tab/>1/250s</text:p>
      <text:p text:style-name="P70">-chłodzenie<text:tab/><text:s text:c="17"/>aktywne (wentylator) oraz pasywne (radiator)</text:p>
      <text:p text:style-name="P71">-światło modelujące<text:tab/><text:s text:c="3"/>150W</text:p>
      <text:p text:style-name="P72">-wyświetlacz<text:tab/><text:s text:c="16"/></text:p>
      <text:p text:style-name="P73">-gwarancja <text:s text:c="21"/>minimum 24 m-ce,</text:p>
      <text:p text:style-name="P74">-instrukcja obsługi <text:s text:c="10"/>w języku polskim</text:p>
      <text:p text:style-name="P75">-kabel zasilający</text:p>
      <text:p text:style-name="P76">2. Lampa studyjna <text:s/>błyskowa <text:s/>- 1 szt.</text:p>
      <text:p text:style-name="P77">- moc- Od 500 - 800Ws<text:tab/></text:p>
      <text:p text:style-name="P78">-czas ładowania - <text:s text:c="2"/>0,3-1,5s</text:p>
      <text:p text:style-name="P79">- wyzwalanie przycisk test, , zdalne, USB, jack 3,5mm, fotocela</text:p>
      <text:p text:style-name="P80">-sterowanie mocą przez Quadralite, Navigator, Navigator X, zdalnie lub ręcznie <text:s/>lub równoważne</text:p>
      <text:p text:style-name="P81">z<text:s/>poziomu lampy</text:p>
      <text:p text:style-name="P82">- maksymalny czas synchronizacji <text:s text:c="2"/>1/250s</text:p>
      <text:p text:style-name="P83">- chłodzenie- <text:s/>aktywne (wentylator) oraz pasywne (radiator)</text:p>
      <text:p text:style-name="P84">- światło modelujące -150W</text:p>
      <text:p text:style-name="P85">- wyświetlacz</text:p>
      <text:p text:style-name="P86">-gwarancja <text:s/>minimum 24 m-ce,</text:p>
      <text:p text:style-name="P87">-instrukcja obsługi w języku polskim</text:p>
      <text:p text:style-name="P88">-kabel zasilający</text:p>
      <text:p text:style-name="P89">3. Statyw<text:s/>oświetleniowy <text:s/>- 3 szt. <text:s text:c="12"/></text:p>
      <text:p text:style-name="P90">- kółka</text:p>
      <text:p text:style-name="P91">- hamulec powietrzny</text:p>
      <text:p text:style-name="P92">- wysokość maksymalna: do 360 cm</text:p>
      <text:p text:style-name="P93">-wysokość minimalna: od 126 cm</text:p>
      <text:p text:style-name="P94">- ilość sekcji: 3 lub 4</text:p>
      <text:p text:style-name="P95">- udźwig maksymalny do 10kg</text:p>
      <text:p text:style-name="P96">- kompatybilny z kółkami</text:p>
      <text:soft-page-break/>
      <text:p text:style-name="P97">- materiał: aluminium / stal</text:p>
      <text:p text:style-name="P98">- pokrowiec</text:p>
      <text:p text:style-name="P99">-<text:s/>trzpień dwustronny</text:p>
      <text:p text:style-name="P100">- uchwyt na przewód</text:p>
      <text:p text:style-name="P101">- <text:s/>gwarancja minimum 24 m-ce</text:p>
      <text:p text:style-name="P102">- instrukcja obsługi <text:s/>w języku polskim</text:p>
      <text:p text:style-name="P103">4. Wyzwalacz i odbiornik plus sterownik do komunikacji z lampami - 1 szt.</text:p>
      <text:p text:style-name="P104">5. Statyw studyjny do aparatu– 1 szt.</text:p>
      <text:p text:style-name="P105">- kolumnowy</text:p>
      <text:p text:style-name="P106">- dwie głowice <text:s/></text:p>
      <text:p text:style-name="P107">- gwarancja <text:s/>minimum 24 m-ce,</text:p>
      <text:p text:style-name="P108">- instrukcja obsługi <text:s text:c="2"/>w języku polskim</text:p>
      <text:p text:style-name="P109">6. Modyfikatory światła z mocowaniem do lamp studyjnych:</text:p>
      <text:p text:style-name="P110">a) Softbox fotograficzny z <text:s/>plastrem miodu <text:s/>- 2 szt. :</text:p>
      <text:p text:style-name="P111"><text:s/>- <text:s/>mechanizm szybkiego składania i rozkładania <text:s text:c="5"/></text:p>
      <text:p text:style-name="P112"><text:s/>- regulacja położenia</text:p>
      <text:p text:style-name="P113"><text:s/>- <text:s/>dwa dyfuzory</text:p>
      <text:p text:style-name="P114"><text:s/>- powierzchnia odbijająca wewnątrz</text:p>
      <text:p text:style-name="P115"><text:s/>- wymiary 70x 100 cm</text:p>
      <text:p text:style-name="P116"><text:s/>-mocowanie odpowiednie do lamp</text:p>
      <text:p text:style-name="P117"><text:s/>- pokrowiec</text:p>
      <text:p text:style-name="P118"><text:s/>- gwarancja – minimum 24 m-ce,</text:p>
      <text:p text:style-name="P119"><text:s/>- <text:s/>instrukcja obsługi w języku polskim</text:p>
      <text:p text:style-name="P120"><text:s text:c="2"/>grid <text:s/>– 2 szt.</text:p>
      <text:p text:style-name="P121"/>
      <text:p text:style-name="P122">b) Softbox Strip z plastrem miodu – 2 szt.</text:p>
      <text:p text:style-name="P123">-<text:s/>wymiary softboksa: <text:s/>od <text:s/>35 x <text:s/>do 160 cm</text:p>
      <text:p text:style-name="P124">- mocowanie: odpowiednie do lamp w zestawie</text:p>
      <text:p text:style-name="P125">- pokrowiec</text:p>
      <text:p text:style-name="P126">- gwarancja – minimum 24 m-ce</text:p>
      <text:soft-page-break/>
      <text:p text:style-name="P127">- grid <text:s text:c="2"/>– 2 szt.</text:p>
      <text:p text:style-name="P128"/>
      <text:p text:style-name="P129">c) Softbox Octa duży z plastrem miodu – 1 szt.</text:p>
      <text:p text:style-name="P130">- kształt<text:tab/><text:tab/><text:tab/>Oktagonalny (osiem kątów)</text:p>
      <text:p text:style-name="P131">- ekran odbijający<text:tab/><text:tab/>srebrny, laminowany</text:p>
      <text:p text:style-name="P132">- dyfuzor<text:tab/><text:tab/><text:s text:c="11"/>biały, podwójny, odpinany</text:p>
      <text:p text:style-name="P133">- typ stelaża<text:tab/><text:tab/><text:tab/>szybko rozkładalny</text:p>
      <text:p text:style-name="P134">- materiał stelaża<text:tab/><text:tab/>stal, aluminum</text:p>
      <text:p text:style-name="P135">- mocowanie<text:tab/><text:tab/><text:tab/>odpowiednie do lamp w zestawie</text:p>
      <text:p text:style-name="P136">- miejsc na <text:s/>grid<text:tab/><text:tab/></text:p>
      <text:p text:style-name="P137">- wymiary<text:tab/><text:tab/><text:tab/>150 cm</text:p>
      <text:p text:style-name="P138">-wielkość pojedynczego otworu plastra<text:tab/>5x5 cm</text:p>
      <text:p text:style-name="P139">-głębokość / wysokość ścianki<text:tab/><text:s/>4 cm</text:p>
      <text:p text:style-name="P140">-rodzaj materiał <text:s/>- tekstylny<text:tab/></text:p>
      <text:p text:style-name="P141"><text:s text:c="5"/>-pokrowiec</text:p>
      <text:p text:style-name="P142">-gwarancja - <text:s/>minimum 24 m-ce</text:p>
      <text:p text:style-name="P143">-instrukcja obsługi - w języku polskim</text:p>
      <text:p text:style-name="P144">- grid – 1 szt.</text:p>
      <text:p text:style-name="P145"/>
      <text:p text:style-name="P146">7. Czasza biała 50 z dyfuzorem i plastrem miodu</text:p>
      <text:p text:style-name="P147">- wytrzymały materiał - lekki i<text:s/>trwały, aluminium lakierowane proszkowo</text:p>
      <text:p text:style-name="P148">- średnica 42 cm</text:p>
      <text:p text:style-name="P149">- mocowanie odpowiednie do lamp w zestawie</text:p>
      <text:p text:style-name="P150">- dyfuzor i plaster miodu w komplecie</text:p>
      <text:p text:style-name="P151">- gwarancja 12 miesięcy</text:p>
      <text:p text:style-name="P152">8.Strumienica z plastrem</text:p>
      <text:p text:style-name="P153">- wysoka jakość wykonania - lekki i trwały metal lakierowany<text:s/>proszkowo</text:p>
      <text:p text:style-name="P154">- mocowanie odpowiednie do lamp w zestawie</text:p>
      <text:p text:style-name="P155">- plaster miodu w komplecie (możliwość demontażu)</text:p>
      <text:p text:style-name="P156">9. Wrota z filtrami kolorowymi</text:p>
      <text:soft-page-break/>
      <text:p text:style-name="P157">- wrota lekkie i trwałe, wykonane z metalu w czarnym kolorze</text:p>
      <text:p text:style-name="P158">- uniwersalny uchwyt pozwalający na mocowanie czasz o średnicy od 15cm do 19cm</text:p>
      <text:p text:style-name="P159">- plaster miodu w komplecie</text:p>
      <text:p text:style-name="P160">- 4 kolorowe filtry w zestawie: zielony, czerwony, żółty, niebieski</text:p>
      <text:p text:style-name="P161">10. Czasza z mocowaniem do parasolki x 2 szt.</text:p>
      <text:p text:style-name="P162">- wewnątrz powłoka odblaskowa</text:p>
      <text:p text:style-name="P163">- klosz z trwałego materiału</text:p>
      <text:p text:style-name="P164">- średnica w najszerszym punkcie minimum 18 cm.</text:p>
      <text:p text:style-name="P165">- powłoka zewnętrzna koloru czarnego.</text:p>
      <text:p text:style-name="P166">11. parasolki <text:s/>do modelowania światła do czaszy (wyszczególnionej pozycji<text:s/>) od <text:s/>80 cm – 2 szt.</text:p>
      <text:p text:style-name="P167">12. Parasolka <text:s/>do modelowania światła <text:s/>180 cm z dyfuzorem i mocowaniem</text:p>
      <text:p text:style-name="P168">- srebrna w środku czarna na zewnątrz dodatkowo z dyfuzorem</text:p>
      <text:p text:style-name="P169">- wykonana - z mocnego materiału</text:p>
      <text:p text:style-name="P170">- składana i rozkładana <text:s/></text:p>
      <text:p text:style-name="P171">- stelaż wykonany z włókna szklanego</text:p>
      <text:p text:style-name="P172">- sztyca parasola jest wykonana z metalu</text:p>
      <text:p text:style-name="P173">- sztyca przesuwana</text:p>
      <text:p text:style-name="P174">- pokrowiec</text:p>
      <text:p text:style-name="P175"><text:s/>- dyfuzor</text:p>
      <text:p text:style-name="P176">13. Zestaw do zawieszenia teł</text:p>
      <text:p text:style-name="P177">Mocowanie teł: uchwyty na 3 tła i<text:s/>system łańcuszkowy do przewijania teł</text:p>
      <text:p text:style-name="P178">-<text:s/>długość podstawy mocowania haków: 32,3 cm</text:p>
      <text:p text:style-name="P179">- długość haków: 12 cm, 16 cm, 20 cm</text:p>
      <text:p text:style-name="P180">- rozstaw między hakami: 8 cm</text:p>
      <text:p text:style-name="P181">- Długość pojedynczego łańcuszka: około 4m</text:p>
      <text:p text:style-name="P182">14. Flaga dyfuzyjna biała z murzynem i stelażami i statywem typ<text:s/>c- stand</text:p>
      <text:p text:style-name="P183"><text:s/>- minimum od <text:s/>75 x 90 cm</text:p>
      <text:p text:style-name="P184">- <text:s/>kolor biały</text:p>
      <text:p text:style-name="P185">- materiał z półprzezroczysty <text:s/>wykończona taśmą rzepową, która ułatwia montaż na dedykowanej <text:s text:c="4"/>ramie</text:p>
      <text:soft-page-break/>
      <text:p text:style-name="P186">- statyw typu <text:s/>c –standard</text:p>
      <text:p text:style-name="P187">- murzyn ( panel wyciemniający):</text:p>
      <text:p text:style-name="P188"><text:s/>- materiał sztywny i gruby</text:p>
      <text:p text:style-name="P189">- kolor czarny,</text:p>
      <text:p text:style-name="P190">- wykończony taśmą rzepową dla potrzeb montowania na dedykowanej ramie.</text:p>
      <text:p text:style-name="P191">15. Statyw typc –stand (do wyszczególnionej )<text:s/>– 1 szt.</text:p>
      <text:p text:style-name="P192"><text:s/>16. tło <text:s/>kartonowe na tulejach <text:s text:c="2"/>- 3 szt.</text:p>
      <text:p text:style-name="P193">- wymiary od <text:s/>2,2 x 11 m– 3 szt.</text:p>
      <text:p text:style-name="P194">- szare</text:p>
      <text:p text:style-name="P195">- czarne</text:p>
      <text:p text:style-name="P196">- białe</text:p>
      <text:p text:style-name="P197">17.Uchwyt do teł szt. 3 <text:s/>(do wcześniejszych pozycji) <text:s/>zestaw<text:s/></text:p>
      <text:p text:style-name="P198">18. Autopole – 2 szt.</text:p>
      <text:p text:style-name="P199">- łatwe w obsłudze z zabezpieczeniami</text:p>
      <text:p text:style-name="P200">- gumowe stopy na obu końcach</text:p>
      <text:p text:style-name="P201">- długość od 2,1m. do 3,7m.</text:p>
      <text:p text:style-name="P202">19. Przeźroczysta pleksi na podłogę <text:s/>min 200x170</text:p>
      <text:p text:style-name="P203">20. Lampy reporterskie <text:s/>- 1 szt.</text:p>
      <text:p text:style-name="P204"><text:s/>- w zestawie master and<text:s/>slave <text:s/>plus adapter do systemu <text:s/>aparatów<text:s/></text:p>
      <text:p text:style-name="P205">21. Lampy reporterskie <text:s/>- 1 szt.</text:p>
      <text:p text:style-name="P206"><text:s text:c="2"/>- w<text:s/>zestawie adapter do systemu <text:s/>aparatów <text:s/></text:p>
      <text:p text:style-name="P207">- kompatybilna z systemem</text:p>
      <text:p text:style-name="P208">- synchronizacja do 1/8000 sekundy</text:p>
      <text:p text:style-name="P209">- liczbą przewodnią 60 m przy ISO 100</text:p>
      <text:p text:style-name="P210">- zewnętrzny port <text:s/>zasilania</text:p>
      <text:p text:style-name="P211">- mocowanie do aparatu</text:p>
      <text:p text:style-name="P212">- zintegrowanym systemem radiowym 2,4 GHz do pracy lampy jako nadajnik lub odbiornik.</text:p>
      <text:p text:style-name="P213">22. <text:s/>Statyw fotograficzny do aparatu/plenerowy <text:s/>1 szt.</text:p>
      <text:p text:style-name="P214">- trzy sekcyjny foto/video</text:p>
      <text:p text:style-name="P215">- materiał aluminium</text:p>
      <text:soft-page-break/>
      <text:p text:style-name="P216">- głowica na kuli</text:p>
      <text:p text:style-name="P217">23. Statyw do lampy reporterskiej z mocowaniem na parasolki – <text:s/>2 szt.</text:p>
      <text:p text:style-name="P218">- amortyzacja powietrzna</text:p>
      <text:p text:style-name="P219">- uniwersalne mocowanie (1/4" i 3/8")</text:p>
      <text:p text:style-name="P220"><text:s/>parasolka powietrzna</text:p>
      <text:p text:style-name="P221">- uchwyt z metalu</text:p>
      <text:p text:style-name="P222">- mocowania</text:p>
      <text:p text:style-name="P223">- możliwość skręcania uchwytu do pożądanej <text:s/>pozycji</text:p>
      <text:p text:style-name="P224">- uchwyt na lampę reporterską <text:s/>pozwalający <text:s/>zamocować lampę reporterską wraz z <text:s/>parasolką fotograficzną</text:p>
      <text:p text:style-name="P225">- wysokość: 106 mm</text:p>
      <text:p text:style-name="P226">- regulacja pochylenia: -90° / +90°</text:p>
      <text:p text:style-name="P227">- mocowanie: statyw 16mm, gwint 1/4" lub 3/8"</text:p>
      <text:p text:style-name="P228">24. Blenda 5 - <text:s/>1 szt.</text:p>
      <text:p text:style-name="P229">- 5 w 1 190x 120cm</text:p>
      <text:p text:style-name="P230">- płaszczyzna złota,</text:p>
      <text:p text:style-name="P231">- płaszczyzna srebrna</text:p>
      <text:p text:style-name="P232">-<text:s/>płaszczyzna czarna</text:p>
      <text:p text:style-name="P233">- płaszczyzna biała</text:p>
      <text:p text:style-name="P234">- dyfuzor na wewnętrznym stelażu</text:p>
      <text:p text:style-name="P235">- <text:s/>pokrowiec</text:p>
      <text:p text:style-name="P236">Dostawca uwzględnia w ofercie koszty dostawy do miejsca: Dolnośląska Izba Rzemieślnicza, Plac Solny 13, Wrocław.</text:p>
      <text:p text:style-name="P237"><text:span text:style-name="T238">I</text:span><text:span text:style-name="T239">V. <text:s text:c="2"/>TERMIN WYKONANIA ZAMÓWIENIA</text:span></text:p>
      <text:p text:style-name="P240">Zamawiający wymaga<text:s/>realizacji zamówienia w terminie<text:s/><text:span text:style-name="T241">do dnia 30.10.2023 r. na wskazany adres dostawy.</text:span></text:p>
      <text:p text:style-name="P242">V. <text:s text:c="2"/>WYMAGANIA WOBEC WYKONAWCY</text:p>
      <text:p text:style-name="P243">1. Cena brutto podana w ofercie musi być ostateczna. W ofercie musi być zawarty koszt: dostawy.</text:p>
      <text:p text:style-name="P244">2. Należy podać stawkę podatku VAT.</text:p>
      <text:p text:style-name="P245">3. Wykonawcy pozostają związani ofertą przez okres 30 dni od upływu terminu składania ofert.</text:p>
      <text:p text:style-name="P246">4. Sprzęt zawarty w zamówieniu powinien być nowy i zapakowany w sposób skutecznie zabezpieczający przed uszkodzeniem w czasie transportu. Odpowiedzialność za uszkodzenia produktów w czasie transportu ponosi Wykonawca.</text:p>
      <text:soft-page-break/>
      <text:p text:style-name="P247">5. Wady towaru powstałe z winy Wykonawcy, których Zamawiający nie mógł stwierdzić przy odbiorze, zostaną usunięte przez Wykonawcę poprzez wymianę towaru na nowy w terminie 7 dni od zgłoszenia przez Zamawiającego.<text:s/>Zamawiający sprawdzi towar w ciągu 14 dni od daty zrealizowania zamówienia.</text:p>
      <text:p text:style-name="P248">6. Wykonawca dostarczy zamówienie bezpośrednio na adres<text:s/>Zamawiającego w dniach i godzinach ustalonych uprzednio z Zamawiającym. Wykonawca we własnym zakresie zapewni rozładunek.</text:p>
      <text:p text:style-name="P249">7. Wszystkie nazwy własne i marki handlowe zawarte w Zapytaniu ofertowym, zostały użyte w celu sprecyzowania oczekiwań jakościowych i technologicznych Zamawiającego. Zamawiający dopuszcza rozwiązania równoważne. Jako rozwiązanie równoważne należy rozumieć zastosowanie innego niż opisane nazwą urządzenie lub elementu wyposażenia z zachowaniem takich samych parametrów technicznych, jakościowych, użytkowych i funkcjonalnych. Równoważne produkty i urządzenia muszą być dopuszczone do obrotu i stosowania z obowiązującym prawem.</text:p>
      <text:p text:style-name="P250">8. Wykonawca zobowiązany jest przedstawić w formularzu oferty szczegółową specyfikację, z której w sposób nie budzący żadnej wątpliwości Zamawiającego winno wynikać, iż zastosowany asortyment jest o takich samych lub lepszych parametrach technicznych, jakościowych, funkcjonalnych w odniesieniu do asortymentu określonego przez Zamawiającego w opisie przedmiotu zamówienia. Zamawiający informuje, iż w razie gdy w opisie przedmiotu zamówienia znajdują się znaki towarowe, za ofertę równoważną uznaje się ofertę spełniającą parametry indywidualnie wskazanego asortymentu określone przez jego producenta.</text:p>
      <text:p text:style-name="P251">9. Wynagrodzenie dla Wykonawcy będzie wypłacone przelewem na rachunek bankowy wskazany przez Wykonawcę w terminie 14 dni kalendarzowych od dnia otrzymania przez Zamawiającego prawidłowo wystawionej faktury VAT. Podstawą wystawienia faktury jest przyjęcie przez Zamawiającego protokołu odbioru. Odbiorcą i płatnikiem faktury jest Zamawiający - Dolnośląska Izba Rzemieślnicza we Wrocławiu.</text:p>
      <text:p text:style-name="P252">10.<text:s/>Sprzętu<text:s/>musi być kompatybilny z zaoferowanymi sprzętem dedykowanym dla zaoferowanych akcesoriów.</text:p>
      <text:p text:style-name="P253">11.<text:s/>Dostarczony sprzęt <text:s/>powinien być fabrycznie nowe, wolny od wad, spełniający wymogi obowiązujących przepisów, powinny posiadać niezbędne certyfikaty i oznaczenia zgodne ze wszystkimi wymogami obowiązującymi na terenie całej Unii Europejskiej, instrukcję obsługi w języku polskim, dokumenty gwarancyjne.</text:p>
      <text:p text:style-name="P254">12.<text:s/>Zakupiony Sprzęt <text:s/>powinien być objęty co najmniej 24 miesięczną gwarancją.</text:p>
      <text:p text:style-name="P255"/>
      <text:p text:style-name="P256"/>
      <text:p text:style-name="P257"/>
      <text:p text:style-name="P258"><text:span text:style-name="T259">VI. <text:s text:c="2"/>WARUNKI UDZ</text:span><text:span text:style-name="T260">IAŁU W POSTĘPOWANIU</text:span></text:p>
      <text:p text:style-name="P261"/>
      <text:p text:style-name="P262">1. O udzielenie zamówienia może ubiegać się Oferent, który spełnia następujące warunki:</text:p>
      <text:p text:style-name="P263">a. <text:s/>prowadzi działalność gospodarczą w zakresie objętym przedmiotem zamówienia,</text:p>
      <text:p text:style-name="P264">b. dysponuje niezbędnym zapleczem technicznym gwarantującym rzetelne wykonanie zamówienia,</text:p>
      <text:p text:style-name="P265">c. posiada siedzibę lub miejsce zamieszkania na terytorium Rzeczypospolitej Polskiej,</text:p>
      <text:p text:style-name="P266">d. nie znajduje się w likwidacji lub nie ogłoszono w stosunku do niego upadłości,</text:p>
      <text:p text:style-name="P267">e. nie był prawomocnie skazany za przestępstwo popełnione w celu<text:s/>osiągnięcia korzyści majątkowej lub przestępstwo przeciwko dokumentom,</text:p>
      <text:p text:style-name="P268">f. znajduje się w sytuacji finansowej i ekonomicznej, zapewniającej prawidłowe wykonanie zamówienia,</text:p>
      <text:p text:style-name="P269">g. stosują klauzule społeczne: pracownicy nie zostali prawomocnie skazani za<text:s/>wykroczenie przeciwko prawom pracownika lub wykroczenie przeciwko środowisku.</text:p>
      <text:p text:style-name="P270">2. W postępowaniu nie mogą brać udziału podmioty powiązane z Zamawiającym osobowo lub kapitałowo. Przez powiązania kapitałowe lub osobowe rozumie się wzajemne powiązania między Zamawiającym lub osobami upoważnionymi do zaciągania zobowiązań w imieniu Zamawiającego lub<text:s/><text:soft-page-break/>osobami wykonującymi w imieniu Zamawiającego czynności związane <text:s/>z przygotowaniem i przeprowadzeniem procedury wyboru wykonawcy a Wykonawcą, polegające w szczególności na:</text:p>
      <text:p text:style-name="P271">•uczestniczeniu w spółce jako wspólnik spółki cywilnej lub spółki osobowej;posiadaniu co najmniej 10% udziałów lub akcji;</text:p>
      <text:p text:style-name="P272">•pełnieniu funkcji członka organu nadzorczego lub zarządzającego, prokurenta, pełnomocnika;</text:p>
      <text:p text:style-name="P273">•pozostawaniu w związku małżeńskim, w stosunku pokrewieństwa lub powinowactwa w linii prostej, pokrewieństwa drugiego stopnia lub powinowactwa drugiego stopnia w linii bocznej lub w stosunku przysposobienia, opieki lub kurateli.</text:p>
      <text:p text:style-name="P274">3. W celu wykazania braku podstaw do wykluczenia Wykonawca<text:s/>składa:</text:p>
      <text:p text:style-name="P275">a. Oświadczenie o spełnieniu warunków udziału - Załącznik nr 2 do Zapytania ofertowego;</text:p>
      <text:p text:style-name="P276">b. Oświadczenie o braku powiązań kapitałowych lub osobowych – Załącznik nr 3 do Zapytania ofertowego;</text:p>
      <text:p text:style-name="P277">c. Oświadczenie o niekaralności i braku skazania za wykroczenie przeciwko prawom pracownika lub wykroczenie przeciwko środowisku (stosowanie klauzul społecznych) - Załącznik nr 4 do Zapytania ofertowego;</text:p>
      <text:p text:style-name="P278"/>
      <text:p text:style-name="P279"/>
      <text:p text:style-name="P280">VII. OPIS SPOSOBU PRZYGOTOWANIA OFERTY <text:s/>I DATA ZŁOŻENIA OFERTY</text:p>
      <text:p text:style-name="P281"/>
      <text:p text:style-name="P282">1. <text:s/>Oferty wraz z załącznikami będą przyjmowane w terminie<text:s/><text:span text:style-name="T283">do 25.10.2023 godz. 10:00</text:span></text:p>
      <text:p text:style-name="P284">2. Za złożenie Oferty przyjmuje się przesłanie oferty tj. skanów podpisanych dokumentów, pocztą elektroniczną na adres:<text:s/><text:a xlink:href="mailto:sekretariat@izba.wroc.pl" office:target-frame-name="_top" xlink:show="replace">sekretariat@izba.wroc.pl</text:a>. W temacie proszę wpisać: „Zapytanie ofertowe nr pracownia fotograficzna ”</text:p>
      <text:p text:style-name="P285">3. Oferta musi być sporządzona w języku polskim, wypełniona czytelnie, wg. wzoru stanowiącego Załącznik nr 1 do Oferty.</text:p>
      <text:p text:style-name="P286">4. <text:s/>Treść oferty musi odpowiadać treści niniejszego Zapytania ofertowego.</text:p>
      <text:p text:style-name="P287">5. <text:s/>Oferta musi być kompletna. Niekompletne oferty nie będą rozpatrywane.</text:p>
      <text:p text:style-name="P288">6. Oferta musi być podpisana przez osobę upoważnioną do składania ofert oraz opieczętowana pieczątką podmiotu biorącego udział w procedurze, w przypadku podpisania oferty przez osobę inną,<text:s/>wymagane jest przedłożenie stosownego pełnomocnictwa.</text:p>
      <text:p text:style-name="P289">7. Oferta powinna zawierać wszystkie wymagane dokumenty, oświadczenia i załączniki, składające się na ważną ofertę:</text:p>
      <text:p text:style-name="P290">- Załącznik nr 1 Formularz ofertowy</text:p>
      <text:p text:style-name="P291">- Załącznik nr 2 Oświadczenie o spełnieniu udziału</text:p>
      <text:p text:style-name="P292">- Załącznik nr 3 <text:s/>Oświadczenie o braku powiązań kapitałowych lub osobowych</text:p>
      <text:p text:style-name="P293">- Załącznik nr 4 Oświadczenie o niekaralności i braku skazania za wykroczenie przeciwko prawom pracownika lub wykroczenie przeciwko środowisku (stosowaniu klauzul społecznych)</text:p>
      <text:p text:style-name="P294">-<text:s/>Załącznik nr 5 Oświadczenie RODO</text:p>
      <text:p text:style-name="P295">8. Dokumenty wchodzące w skład oferty, za wyjątkiem aktualnego wydruku z właściwego rejestru lub centralnej ewidencji i informacji o działalności gospodarczej, przedstawiane są w formie skanu podpisanego oryginałów.</text:p>
      <text:p text:style-name="P296">9. Zamawiający nie wymaga podania w ofercie nazwy producenta</text:p>
      <text:p text:style-name="P297">10. Zamawiający nie przyjmuje ofert częściowych.</text:p>
      <text:p text:style-name="P298"/>
      <text:p text:style-name="P299"><text:span text:style-name="T300">VIII. <text:s/>KRY</text:span><text:span text:style-name="T301">TERIA OCENY OFERT</text:span></text:p>
      <text:p text:style-name="P302"><text:span text:style-name="T303">1. Zamawiający uzna ofertę za spełniające wymagania i przyjmie do szczegółowego rozpatrywania jeżeli spełni łącznie następujące warunki:</text:span></text:p>
      <text:soft-page-break/>
      <text:p text:style-name="P304"><text:span text:style-name="T305">a. oferta sporządzona została na prawidłowym formularzu,</text:span></text:p>
      <text:p text:style-name="P306"><text:span text:style-name="T307">b. oferta została złożona, w określonym prze</text:span><text:span text:style-name="T308">z Zamawiającego terminie,</text:span></text:p>
      <text:p text:style-name="P309"><text:span text:style-name="T310">c. Wykonawca przedstawił ofertę zgodną, co do treści, z wymaganiami Zamawiającego.</text:span></text:p>
      <text:p text:style-name="P311"><text:span text:style-name="T312">2. Kryteria oceny ofert:</text:span></text:p>
      <text:p text:style-name="P313"><text:span text:style-name="T314">•</text:span><text:span text:style-name="T315">Kryterium: Cena brutto wskazana w ofercie – Waga 100%</text:span></text:p>
      <text:p text:style-name="P316"><text:span text:style-name="T317">3. <text:s/>Zastosowane pojęcia i wzory do obliczenia punktowego:</text:span></text:p>
      <text:p text:style-name="P318"><text:span text:style-name="T319">•</text:span><text:span text:style-name="T320">LPC –</text:span><text:span text:style-name="T321"><text:s/>liczba punktów uzyskana w kryterium I Cena;</text:span></text:p>
      <text:p text:style-name="P322"><text:span text:style-name="T323">C oferty najniższej – najniższa wartość oferty brutto wśród rozpatrywanych ofert;</text:span></text:p>
      <text:p text:style-name="P324"><text:span text:style-name="T325">C oferty badanej – wartość brutto oferty badanej;</text:span></text:p>
      <text:p text:style-name="P326"><text:span text:style-name="T327">LPC = ( C oferty najniższej/ C oferty badanej) X 100 pkt.</text:span></text:p>
      <text:p text:style-name="P328"><text:span text:style-name="T329">4. <text:s/>Oferta spełniając</text:span><text:span text:style-name="T330">a w najwyższym stopniu wymagania, spośród ofert nie podlegających odrzuceniu, otrzyma maksymalną liczbę punktów. Pozostałym oferentom, wypełniającym kryteria, przypisana zostanie proporcjonalnie mniejsza liczba punktów. Wynik będzie traktowany jako wartość</text:span><text:span text:style-name="T331"><text:s/>punktowa oferty. W przypadku takiej samej liczby punktów wynik rozwinięty zostanie do dziesiętnych części punktów. Realizacja zamówienia zostanie powierzona wykonawcy, który uzyska najwyższą liczbę punktów.</text:span></text:p>
      <text:p text:style-name="P332"/>
      <text:p text:style-name="P333"><text:span text:style-name="T334">IX. INFORMACJE DOTYCZĄCE WYBORU NAJKORZYSTNIEJS</text:span><text:span text:style-name="T335">ZEJ OFERTY</text:span></text:p>
      <text:p text:style-name="P336"><text:span text:style-name="T337">Informacja o wyborze najkorzystniejszej oferty zostanie przesłana do oferentów poczta elektroniczną do dnia 25.10.2023 r. wraz z umową.</text:span></text:p>
      <text:p text:style-name="P338"/>
      <text:p text:style-name="P339"><text:span text:style-name="T340">X. ZMIANA UMOWY</text:span></text:p>
      <text:p text:style-name="P341"><text:span text:style-name="T342">Zamawiający przewiduje możliwość dokonania zmian postanowień zawartej umowy w stosunku do tr</text:span><text:span text:style-name="T343">eści oferty (w części dotyczącej przedmiotu umowy, terminów oraz wynagrodzenia), na podstawie, której dokonano wyboru Wykonawcy, jeżeli zajdzie którykolwiek z niżej wymienionych warunków:</text:span></text:p>
      <text:p text:style-name="P344"><text:span text:style-name="T345">a. konieczności zmiany terminu wykonania przedmiotu zamówienia na sk</text:span><text:span text:style-name="T346">utek przyczyn obiektywnie uzasadnionych i niezależnych od Stron, których przy zachowaniu należytej staranności nie można było przewidzieć,</text:span></text:p>
      <text:p text:style-name="P347"><text:span text:style-name="T348">b. zmiany zasad finansowania zamówienia,</text:span></text:p>
      <text:p text:style-name="P349"><text:span text:style-name="T350">c. zmiany uwarunkowań prawnych i formalnych realizacji umowy, spowodowanych<text:s/></text:span><text:span text:style-name="T351">działaniem osób trzecich,</text:span></text:p>
      <text:p text:style-name="P352"><text:span text:style-name="T353">d. wprowadzenia rozwiązań zamiennych, które nie wykraczają poza zdefiniowany przedmiot zamówienia i nie są traktowane jako zamówienie dodatkowe lub uzupełniające,</text:span></text:p>
      <text:p text:style-name="P354"><text:span text:style-name="T355">e. zmiany wynagrodzenia wykonawcy (ceny), o kwotę wynikającą ze zmi</text:span><text:span text:style-name="T356">enionych stawek podatku VAT obowiązujących w terminie powstania obowiązku podatkowego w czasie trwania umowy,</text:span></text:p>
      <text:p text:style-name="P357"><text:span text:style-name="T358">f. zmiany nazwy (firmy) bądź siedziby (adresu), którejkolwiek ze stron umowy,</text:span></text:p>
      <text:p text:style-name="P359"><text:span text:style-name="T360">g. zmiany regulacji prawnych wprowadzonych w życie po dacie<text:s/></text:span><text:span text:style-name="T361">podpisania umowy, wywołujących potrzebę zmiany umowy wraz ze skutkami wprowadzenia takiej zmiany.</text:span></text:p>
      <text:p text:style-name="P362"/>
      <text:p text:style-name="P363"><text:span text:style-name="T364">XI. UNIEWAŻNIENIE POSTĘPOWANIA</text:span></text:p>
      <text:p text:style-name="P365"><text:span text:style-name="T366">Zamawiający zastrzega prawo do unieważnienia postępowania:</text:span></text:p>
      <text:p text:style-name="P367"><text:span text:style-name="T368">a. w przypadku wystąpienia okoliczności, których nie można było prz</text:span><text:span text:style-name="T369">ewidzieć wcześniej, a których zaistnienie powoduje niemożliwość zawarcia prawidłowej umowy,</text:span></text:p>
      <text:p text:style-name="P370"><text:span text:style-name="T371">b. cena najkorzystniejszej oferty lub oferta z najniższą ceną przewyższa kwotę, którą zamawiający zamierza przeznaczyć na sfinansowanie zamówienia, chyba że Zamawia</text:span><text:span text:style-name="T372">jący może zwiększyć tę kwotę do ceny najkorzystniejszej oferty.</text:span></text:p>
      <text:p text:style-name="P373"><text:s/></text:p>
      <text:p text:style-name="P374">XI. <text:s text:c="2"/>INFORMACJE DODATKOWE</text:p>
      <text:p text:style-name="P375"/>
      <text:p text:style-name="P376">1. Zamawiający nie dopuszcza rozliczeń między Zamawiającymi, a Wykonawcą w walutach obcych, innych niż PLN.</text:p>
      <text:p text:style-name="P377">2. Zamawiający zastrzega sobie możliwość zmiany lub<text:s/>uzupełnienia treści Zapytania Ofertowego, przed upływem terminu na składanie ofert.</text:p>
      <text:p text:style-name="P378">3. Jeżeli wprowadzone zmiany lub uzupełnienia treści Zapytania Ofertowego będą wymagały zmiany treści ofert, Zamawiający przedłuży termin składania ofert o czas potrzebny na dokonanie zmian w ofercie.</text:p>
      <text:p text:style-name="P379">4. Zamawiający zapłaci za faktycznie wykonaną usługę na podstawie protokołu sporządzonego przez Wykonawcę, wskazującym prawidłowe wykonanie przedmiotu zamówienia.</text:p>
      <text:p text:style-name="P380">5. Zapłata zostanie <text:s/>dokonana po<text:s/>podpisaniu protokołu odbioru i <text:s/>otrzymaniu poprawnie wystawionej<text:s/>faktury,<text:s/>w terminie wskazanym w umowie. Warunkiem dokonania zapłaty jest posiadanie środków na koncie projektowym Zamawiającego.</text:p>
      <text:p text:style-name="P381">6. Oferenci uczestniczą w postępowaniu ofertowym na własne ryzyko i koszt, nie przysługują im żadne roszczenia z tytułu odstąpienia przez Zamawiającego od postępowania ofertowego.</text:p>
      <text:p text:style-name="P382">7. Zamawiający zastrzega<text:s/>sobie prawo do unieważnienia postępowania bez podania przyczyny.</text:p>
      <text:p text:style-name="P383"/>
      <text:p text:style-name="P384">XII. ZAŁĄCZNIKI</text:p>
      <text:p text:style-name="P385">1. Załącznik nr 1 Formularz ofertowy</text:p>
      <text:p text:style-name="P386">2. Załącznik nr 2 Oświadczenie o spełnieniu udziału</text:p>
      <text:p text:style-name="P387">3. Załącznik nr 3 <text:s/>Oświadczenie o braku powiązań kapitałowych lub osobowych</text:p>
      <text:p text:style-name="P388">4. Załącznik nr 4 Oświadczenie o niekaralności i braku skazania za wykroczenie przeciwko prawom pracownika lub wykroczenie przeciwko środowisku (stosowaniu klauzul społecznych)</text:p>
      <text:p text:style-name="P389">5. Załącznik nr 5 Oświadczenie RODO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kst-tabelka-lub-formularz" style:display-name="tekst-tabelka-lub-formularz" style:family="paragraph">
      <style:paragraph-properties fo:keep-together="always" fo:widows="2" fo:orphans="2" fo:text-align="justify" fo:margin-bottom="0in" fo:line-height="0.1527in" fo:background-color="#FFFFFF">
        <style:tab-stops>
          <style:tab-stop style:type="left" style:position="1.7638in"/>
        </style:tab-stops>
      </style:paragraph-properties>
      <style:text-properties style:font-name="Times New Roman" style:font-name-asian="Arial Unicode MS" style:font-name-complex="Arial Unicode MS" fo:color="#000000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nenumbering" style:display-name="Line numbering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Heading" style:family="paragraph">
      <style:paragraph-properties fo:text-align="center"/>
      <style:text-properties fo:font-size="8pt" style:font-size-asian="8pt" style:font-size-complex="8pt"/>
    </style:style>
    <style:style style:name="P4" style:parent-style-name="Heading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Heading" style:family="paragraph">
      <style:paragraph-properties fo:text-align="center"/>
    </style:style>
    <style:style style:name="P9" style:parent-style-name="Standard" style:family="paragraph">
      <style:paragraph-properties fo:margin-bottom="0in" fo:line-height="100%" fo:text-indent="0.1972in"/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margin-bottom="0in" fo:line-height="100%" fo:text-indent="0.1972in"/>
    </style:style>
    <style:style style:name="T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margin-bottom="0in" fo:line-height="100%" fo:text-indent="0.197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Stopka" style:family="paragraph">
      <style:paragraph-properties fo:text-indent="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P25" style:parent-style-name="Standard" style:family="paragraph">
      <style:paragraph-properties fo:margin-bottom="0in" fo:line-height="100%" fo:text-indent="0.1972in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color="#000000" fo:font-size="8pt" style:font-size-asian="8pt" style:font-size-complex="8pt"/>
    </style:style>
    <style:style style:name="P31" style:parent-style-name="Standard" style:family="paragraph">
      <style:paragraph-properties fo:margin-bottom="0in" fo:line-height="100%" fo:text-indent="0.197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P39" style:parent-style-name="Stopka" style:family="paragraph">
      <style:paragraph-properties fo:text-indent="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1" text:anchor-type="as-char" svg:x="0in" svg:y="0in" svg:width="6.3in" svg:height="0.76102in" style:rel-width="scale" style:rel-height="scale"><draw:image xlink:href="media/image1.jpg" xlink:type="simple" xlink:show="embed" xlink:actuate="onLoad"/><svg:title/><svg:desc/></draw:frame></text:span></text:p>
        <text:p text:style-name="P3">Projekt pn. „Dobry start w rzemiośle” jest współfinansowany ze środków Unii Europejskiej w ramach Regionalnego Programu Operacyjnego Województwa Dolnośląskiego na lata 2014-2020</text:p>
        <text:p text:style-name="P4"/>
      </style:header>
      <style:header-left>
        <text:p text:style-name="Heading"><text:span text:style-name="T5"><draw:frame draw:style-name="a1" draw:name="grafika1" text:anchor-type="as-char" svg:x="0in" svg:y="0in" svg:width="6.3in" svg:height="0.76102in" style:rel-width="scale" style:rel-height="scale"><draw:image xlink:href="media/image1.jpg" xlink:type="simple" xlink:show="embed" xlink:actuate="onLoad"/><svg:title/><svg:desc/></draw:frame></text:span><text:span text:style-name="T6">Projekt pn. „Dobry start w rzemiośle” jest współfinansowany ze środków<text:s/></text:span><text:span text:style-name="T7">Unii Europejskiej w ramach Regionalnego Programu Operacyjnego Województwa Dolnośląskiego na lata 2014-2020</text:span></text:p>
        <text:p text:style-name="P8"/>
      </style:header-left>
      <style:footer>
        <text:p text:style-name="P9"/>
        <text:p text:style-name="P10"><text:span text:style-name="T11">Lider projektu:</text:span><text:span text:style-name="T12"><text:s/>Dolnośląska Izba Rzemieślnicza we Wrocławiu.</text:span><text:span text:style-name="T13"><text:tab/></text:span></text:p>
        <text:p text:style-name="P14"><text:span text:style-name="T15">Biuro projektu:</text:span><text:span text:style-name="T16"><text:s/>Plac Solny 13, 50-061 Wrocław, tel. 71 3448691, fax 71 3443832, e-mai</text:span><text:span text:style-name="T17">l:<text:s/></text:span><text:a xlink:href="mailto:sekretariat@izba.wroc.pl" office:target-frame-name="_top" xlink:show="replace"><text:span text:style-name="T18">sekretariat@izba.wroc.pl</text:span></text:a><text:span text:style-name="T19">,<text:s/></text:span><text:a xlink:href="http://www.izba.wroc.pl/" office:target-frame-name="_top" xlink:show="replace"><text:span text:style-name="T20">www.izba.wroc.pl</text:span></text:a><text:span text:style-name="T21">.</text:span><text:bookmark-start text:name="Bookmark1"/><text:bookmark-end text:name="Bookmark1"/></text:p>
        <text:p text:style-name="P22"><text:bookmark-start text:name="Bookmark2"/><text:bookmark-end text:name="Bookmark2"/><text:span text:style-name="T23">Partnerzy projektu:</text:span><text:span text:style-name="T24"><text:s/>Województwo Dolnośląskie, Fundacja „Krzyżowa” dla Porozumienia Europejskiego.</text:span></text:p>
      </style:footer>
      <style:footer-left>
        <text:p text:style-name="P25"><text:span text:style-name="T26">L</text:span><text:bookmark-start text:name="Bookmark12"/><text:bookmark-end text:name="Bookmark12"/><text:span text:style-name="T27">ider projektu:</text:span><text:span text:style-name="T28"><text:s/>Doln</text:span><text:span text:style-name="T29">ośląska Izba Rzemieślnicza we Wrocławiu.</text:span><text:span text:style-name="T30"><text:tab/></text:span></text:p>
        <text:p text:style-name="P31"><text:bookmark-start text:name="Bookmark22"/><text:bookmark-end text:name="Bookmark22"/><text:span text:style-name="T32">Biuro projektu:</text:span><text:span text:style-name="T33"><text:s/>Plac Solny 13, 50-061 Wrocław, tel. 71 3448691, fax 71 3443832, e-mail:<text:s/></text:span><text:a xlink:href="mailto:sekretariat@izba.wroc.pl" office:target-frame-name="_top" xlink:show="replace"><text:span text:style-name="T34">sekretariat@izba.wroc.pl</text:span></text:a><text:span text:style-name="T35">,<text:s/></text:span><text:a xlink:href="http://www.izba.wroc.pl/" office:target-frame-name="_top" xlink:show="replace"><text:span text:style-name="T36">www.izba.</text:span><text:span text:style-name="T37">wroc.pl</text:span></text:a><text:span text:style-name="T38">.</text:span><text:bookmark-start text:name="Bookmark11"/><text:bookmark-end text:name="Bookmark11"/></text:p>
        <text:p text:style-name="P39"><text:bookmark-start text:name="Bookmark21"/><text:bookmark-end text:name="Bookmark21"/><text:span text:style-name="T40">Partnerzy projektu:</text:span><text:span text:style-name="T41"><text:s/>Województwo Dolnośląskie, Fundacja „Krzyżowa” dla Porozumienia Europejskiego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</meta:initial-creator>
    <dc:creator>user</dc:creator>
    <meta:creation-date>2023-10-20T12:04:00Z</meta:creation-date>
    <dc:date>2023-10-20T12:41:00Z</dc:date>
    <meta:print-date>2021-07-30T10:25:00Z</meta:print-date>
    <meta:template xlink:href="Normal" xlink:type="simple"/>
    <meta:editing-cycles>7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9" meta:word-count="2859" meta:character-count="19974" meta:row-count="142" meta:non-whitespace-character-count="17154"/>
  </office:meta>
</office:document-meta>
</file>