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paragraph-properties fo:text-align="justify" fo:line-height="100%"/>
    </style:style>
    <style:style style:name="P44" style:parent-style-name="Standard" style:family="paragraph">
      <style:paragraph-properties fo:text-align="center" fo:line-height="100%"/>
      <style:text-properties style:font-name-asian="Calibri" style:font-name-complex="Times New Roman" fo:font-weight="bold" style:font-weight-asian="bold" fo:color="#00000A" style:language-asian="pl" style:country-asian="PL"/>
    </style:style>
    <style:style style:name="P45" style:parent-style-name="Standard" style:family="paragraph">
      <style:paragraph-properties fo:line-height="115%"/>
      <style:text-properties style:font-name-asian="Calibri" style:font-name-complex="Times New Roman" fo:color="#00000A" style:language-asian="pl" style:country-asian="PL"/>
    </style:style>
    <style:style style:name="P46" style:parent-style-name="Standard" style:family="paragraph">
      <style:paragraph-properties fo:line-height="115%"/>
      <style:text-properties style:font-name-asian="Calibri" style:font-name-complex="Times New Roman" fo:color="#00000A" style:language-asian="pl" style:country-asian="PL"/>
    </style:style>
    <style:style style:name="P47" style:parent-style-name="Standard" style:family="paragraph">
      <style:paragraph-properties fo:line-height="115%"/>
      <style:text-properties style:font-name-asian="Calibri" style:font-name-complex="Times New Roman" fo:color="#00000A" style:language-asian="pl" style:country-asian="PL"/>
    </style:style>
    <style:style style:name="P48" style:parent-style-name="Standard" style:family="paragraph">
      <style:paragraph-properties fo:line-height="115%"/>
      <style:text-properties style:font-name-asian="Calibri" style:font-name-complex="Times New Roman" fo:color="#00000A" style:language-asian="pl" style:country-asian="PL"/>
    </style:style>
    <style:style style:name="P49" style:parent-style-name="Standard" style:family="paragraph">
      <style:paragraph-properties fo:widows="0" fo:orphans="0" fo:text-align="justify" fo:margin-bottom="0in"/>
    </style:style>
    <style:style style:name="T50" style:parent-style-name="Domyślnaczcionkaakapitu" style:family="text">
      <style:text-properties style:font-name-asian="Tahoma" style:font-name-complex="Times New Roman" fo:font-weight="bold" style:font-weight-asian="bold" style:font-weight-complex="bold" fo:font-style="italic" style:font-style-asian="italic" fo:color="#00000A" style:language-asian="pl" style:country-asian="PL"/>
    </style:style>
    <style:style style:name="T51" style:parent-style-name="Domyślnaczcionkaakapitu" style:family="text">
      <style:text-properties style:font-name-asian="Tahoma" style:font-name-complex="Times New Roman" style:font-weight-complex="bold" fo:font-style="italic" style:font-style-asian="italic" fo:color="#00000A" style:language-asian="pl" style:country-asian="PL"/>
    </style:style>
    <style:style style:name="P52" style:parent-style-name="Standard" style:family="paragraph">
      <style:paragraph-properties fo:widows="0" fo:orphans="0" fo:text-align="justify" fo:margin-bottom="0in"/>
      <style:text-properties style:font-name-asian="Tahoma" style:font-name-complex="Calibri" style:font-weight-complex="bold" fo:font-style="italic" style:font-style-asian="italic" fo:color="#00000A" style:language-asian="pl" style:country-asian="PL"/>
    </style:style>
    <style:style style:name="TableColumn54" style:family="table-column">
      <style:table-column-properties style:column-width="0.6833in" style:use-optimal-column-width="false"/>
    </style:style>
    <style:style style:name="TableColumn55" style:family="table-column">
      <style:table-column-properties style:column-width="4.6645in" style:use-optimal-column-width="false"/>
    </style:style>
    <style:style style:name="TableColumn56" style:family="table-column">
      <style:table-column-properties style:column-width="1.0743in" style:use-optimal-column-width="false"/>
    </style:style>
    <style:style style:name="TableColumn57" style:family="table-column">
      <style:table-column-properties style:column-width="1.6111in" style:use-optimal-column-width="false"/>
    </style:style>
    <style:style style:name="TableColumn58" style:family="table-column">
      <style:table-column-properties style:column-width="1.8854in" style:use-optimal-column-width="false"/>
    </style:style>
    <style:style style:name="Table53" style:family="table">
      <style:table-properties style:width="9.9187in" fo:margin-left="0.003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61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63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65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67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P68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9" style:family="table-cell">
      <style:table-cell-properties fo:border="0.0034in solid #000001" style:writing-mode="lr-tb" fo:padding-top="0.0381in" fo:padding-left="0.025in" fo:padding-bottom="0.0381in" fo:padding-right="0.0381in"/>
    </style:style>
    <style:style style:name="P70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P71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74" style:parent-style-name="TableContents" style:family="paragraph">
      <style:paragraph-properties fo:text-align="center" fo:margin-bottom="0in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76" style:parent-style-name="Standard" style:family="paragraph">
      <style:paragraph-properties fo:margin-bottom="0in"/>
      <style:text-properties style:font-name-complex="Times New Roman"/>
    </style:style>
    <style:style style:name="TableCell77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78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Cell79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80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Cell81" style:family="table-cell">
      <style:table-cell-properties fo:border="0.0034in solid #000001" style:writing-mode="lr-tb" fo:padding-top="0.0381in" fo:padding-left="0.025in" fo:padding-bottom="0.0381in" fo:padding-right="0.0381in"/>
    </style:style>
    <style:style style:name="P82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85" style:parent-style-name="TableContents" style:family="paragraph">
      <style:paragraph-properties fo:text-align="center" fo:margin-bottom="0in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87" style:parent-style-name="Standard" style:family="paragraph">
      <style:paragraph-properties fo:margin-bottom="0in"/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margin-bottom="0in"/>
      <style:text-properties style:font-name-complex="Times New Roman"/>
    </style:style>
    <style:style style:name="P89" style:parent-style-name="Standard" style:family="paragraph">
      <style:paragraph-properties fo:margin-bottom="0in"/>
      <style:text-properties style:font-name-complex="Times New Roman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91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93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Cell94" style:family="table-cell">
      <style:table-cell-properties fo:border="0.0034in solid #000001" style:writing-mode="lr-tb" fo:padding-top="0.0381in" fo:padding-left="0.025in" fo:padding-bottom="0.0381in" fo:padding-right="0.0381in"/>
    </style:style>
    <style:style style:name="P95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Row96" style:family="table-row">
      <style:table-row-properties style:min-row-height="0.1833in" style:use-optimal-row-height="false"/>
    </style:style>
    <style:style style:name="TableCell97" style:family="table-cell">
      <style:table-cell-properties fo:border-top="none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98" style:parent-style-name="TableConten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00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03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fo:padding-top="0.0381in" fo:padding-left="0.025in" fo:padding-bottom="0.0381in" fo:padding-right="0.0381in"/>
    </style:style>
    <style:style style:name="P105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25in" fo:padding-bottom="0.0381in" fo:padding-right="0.0381in"/>
    </style:style>
    <style:style style:name="P107" style:parent-style-name="TableContents" style:family="paragraph">
      <style:paragraph-properties fo:text-align="center" fo:margin-bottom="0in"/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widows="0" fo:orphans="0" fo:margin-bottom="0.1666in" fo:line-height="120%"/>
      <style:text-properties style:font-name-asian="Droid Sans Fallback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9" style:parent-style-name="Standard" style:family="paragraph">
      <style:paragraph-properties fo:widows="0" fo:orphans="0" fo:margin-bottom="0.1666in" fo:line-height="120%"/>
      <style:text-properties style:font-name-asian="Droid Sans Fallback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0" style:parent-style-name="Standard" style:family="paragraph">
      <style:paragraph-properties fo:widows="0" fo:orphans="0" fo:text-align="justify" fo:margin-bottom="0.1666in" fo:line-height="120%"/>
      <style:text-properties style:font-name-asian="Droid Sans Fallback" style:font-name-complex="Times New Roman" fo:font-weight="bold" style:font-weight-asian="bold" fo:color="#00000A" style:language-asian="zh" style:country-asian="CN" style:language-complex="hi" style:country-complex="IN"/>
    </style:style>
    <style:style style:name="P111" style:parent-style-name="Standard" style:family="paragraph">
      <style:paragraph-properties fo:widows="0" fo:orphans="0" fo:text-align="justify" fo:margin-bottom="0.1666in" fo:line-height="120%"/>
      <style:text-properties style:font-name-asian="Droid Sans Fallback" style:font-name-complex="Times New Roman" fo:font-weight="bold" style:font-weight-asian="bold" fo:color="#00000A" style:language-asian="zh" style:country-asian="CN" style:language-complex="hi" style:country-complex="IN"/>
    </style:style>
    <style:style style:name="P112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13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14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15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16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17" style:parent-style-name="Standard" style:family="paragraph">
      <style:paragraph-properties fo:widows="0" fo:orphans="0" fo:text-align="justify" fo:margin-bottom="0in"/>
    </style:style>
    <style:style style:name="T118" style:parent-style-name="Domyślnaczcionkaakapitu" style:family="text">
      <style:text-properties style:font-name-asian="Tahoma" style:font-name-complex="Times New Roman" fo:color="#00000A" style:language-asian="pl" style:country-asian="PL"/>
    </style:style>
    <style:style style:name="T119" style:parent-style-name="Domyślnaczcionkaakapitu" style:family="text">
      <style:text-properties style:font-name-asian="Tahoma" style:font-name-complex="Times New Roman" fo:color="#00000A" style:language-asian="pl" style:country-asian="PL"/>
    </style:style>
    <style:style style:name="P120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1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2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4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5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6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7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8" style:parent-style-name="Standard" style:family="paragraph">
      <style:paragraph-properties fo:widows="0" fo:orphans="0" fo:text-align="justify" fo:margin-bottom="0in"/>
      <style:text-properties style:font-name-asian="Tahoma" style:font-name-complex="Times New Roman" fo:color="#00000A" style:language-asian="pl" style:country-asian="PL"/>
    </style:style>
    <style:style style:name="P129" style:parent-style-name="Standard" style:family="paragraph">
      <style:paragraph-properties fo:widows="0" fo:orphans="0" fo:text-align="justify" fo:margin-bottom="0in"/>
    </style:style>
    <style:style style:name="T130" style:parent-style-name="Domyślnaczcionkaakapitu" style:family="text">
      <style:text-properties style:font-name-asian="Tahoma" style:font-name-complex="Times New Roman" fo:color="#00000A" style:language-asian="pl" style:country-asian="PL"/>
    </style:style>
    <style:style style:name="P131" style:parent-style-name="Standard" style:family="paragraph">
      <style:paragraph-properties fo:widows="0" fo:orphans="0" fo:text-align="justify" fo:margin-bottom="0in"/>
    </style:style>
    <style:style style:name="T132" style:parent-style-name="Domyślnaczcionkaakapitu" style:family="text">
      <style:text-properties style:font-name-asian="Tahoma" style:font-name-complex="Times New Roman" fo:color="#00000A" style:language-asian="pl" style:country-asian="PL"/>
    </style:style>
    <style:style style:name="T133" style:parent-style-name="Domyślnaczcionkaakapitu" style:family="text">
      <style:text-properties style:font-name-asian="Tahoma" style:font-name-complex="Times New Roman" fo:color="#00000A" style:language-asian="pl" style:country-asian="PL"/>
    </style:style>
  </office:automatic-styles>
  <office:body>
    <office:text text:use-soft-page-breaks="true">
      <text:p text:style-name="P1"><text:s text:c="128"/><text:s text:c="117"/><text:s text:c="14"/><text:span text:style-name="T42">Załącznik nr 1</text:span></text:p>
      <text:p text:style-name="P43">Dotyczy zapytania ofertowego w ramach projektu „Dobry start w rzemiośle”, współfinansowanego ze środków Unii Europejskiej w ramach Europejskiego Funduszu Społecznego.</text:p>
      <text:p text:style-name="P44">FORMULARZ OFERTY</text:p>
      <text:p text:style-name="P45">Dane Wykonawcy oraz dane do kontaktu (wszystkie pola obowiązkowe)</text:p>
      <text:p text:style-name="P46">Nazwa:<text:tab/>……………………………………………………………………… <text:s text:c="3"/>Adres:<text:tab/>………………………………………………………………………</text:p>
      <text:p text:style-name="P47">NIP……………………………………………………………………….. <text:s text:c="8"/>Regon……………………………………………………………….……….</text:p>
      <text:p text:style-name="P48">Telefon:……………………………………………………………………… <text:s text:c="3"/>E-mail:<text:tab/>………………………………………………………………………</text:p>
      <text:p text:style-name="P49"><text:span text:style-name="T50">II.<text:s/></text:span><text:span text:style-name="T51">W odpowiedzi na zapytanie ofertowe oferujemy wykonanie zlecenia na warunkach określonych poniżej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Narwa produktu/parametry techniczne (nie<text:s/>wystarczy informacja, że spełnione, należy wyszczególnić parametry)</text:p>
          </table:table-cell>
          <table:table-cell table:style-name="TableCell64">
            <text:p text:style-name="P65">Ilość sztuk</text:p>
          </table:table-cell>
          <table:table-cell table:style-name="TableCell66">
            <text:p text:style-name="P67">Cena <text:s/>netto</text:p>
            <text:p text:style-name="P68">za sztukę w PLN</text:p>
          </table:table-cell>
          <table:table-cell table:style-name="TableCell69">
            <text:p text:style-name="P70">Cena brutto</text:p>
            <text:p text:style-name="P71">w PLN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>SUM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Podsumowanie oferty:</text:p>
      <text:p text:style-name="P110"/>
      <text:p text:style-name="P111">stawka VAT ………………………………………….</text:p>
      <text:p text:style-name="P112">Jednocześnie oświadczamy iż:</text:p>
      <text:p text:style-name="P113">1. Wyrażamy zgodę na<text:s/>warunki związane z terminem płatności opisanym w zapytaniu ofertowym.</text:p>
      <text:p text:style-name="P114">2. Przedstawiona cena nie ulegnie zmianie w okresie od momentu złożenia oferty do chwili zakończenia kursów.</text:p>
      <text:p text:style-name="P115">3. Wyrażamy zgodę na podjęcie negocjacji celem obniżenia ceny oferty.</text:p>
      <text:p text:style-name="P116">4. Po<text:s/>zapoznaniu z warunkami niniejszego postępowania o udzielenie zamówienia publicznego przyjmujemy ją bez zastrzeżeń.</text:p>
      <text:p text:style-name="P117"><text:span text:style-name="T118">5. Oświadczam, że jestem gotowy/a zawrzeć umowę i zrealizować zamówienie na warunkach określonych w niniejszej ofercie i zgodnie z zapytaniem</text:span><text:span text:style-name="T119"><text:s/>ofertowym</text:span></text:p>
      <text:p text:style-name="P120"/>
      <text:p text:style-name="P121">……………………………… <text:s text:c="117"/>……………………………………………..</text:p>
      <text:p text:style-name="P122">miejscowość i data <text:s text:c="75"/><text:s text:c="26"/>Pieczęć i podpis osoby upoważnionej do składania oświadczeń woli w imieniu Wykonawcy</text:p>
      <text:p text:style-name="P123"/>
      <text:p text:style-name="P124"/>
      <text:p text:style-name="P125">Załączniki do oferty:</text:p>
      <text:p text:style-name="P126">- Oświadczenie o spełnieniu warunków udziału w postępowaniu - Załącznik nr 2</text:p>
      <text:p text:style-name="P127">- Oświadczenie o braku powiązań osobowych<text:s/>lub kapitałowych z Zamawiającym - Załącznik nr 3</text:p>
      <text:p text:style-name="P128">- Oświadczenie o braku prawomocnego wyroku skazującego za wykroczenie przeciwko prawom pracownika lub wykroczenie przeciwko środowisku - Załącznik nr 4.</text:p>
      <text:p text:style-name="P129"><text:span text:style-name="T130">- Oświadczenie RODO –– Załącznik nr 5</text:span></text:p>
      <text:p text:style-name="P131"><text:span text:style-name="T132">- Kopia wydruku<text:s/></text:span><text:span text:style-name="T133">z KRS/CEiDG</text:span></text:p>
      <text:p text:style-name="Standard"><text:bookmark-start text:name="_GoBack2"/><text:bookmark-end text:name="_GoBac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-tabelka-lub-formularz" style:display-name="tekst-tabelka-lub-formularz" style:family="paragraph">
      <style:paragraph-properties fo:keep-together="always" fo:widows="2" fo:orphans="2" fo:text-align="justify" fo:margin-bottom="0in" fo:line-height="0.1527in" fo:background-color="#FFFFFF">
        <style:tab-stops>
          <style:tab-stop style:type="left" style:position="1.7638in"/>
        </style:tab-stops>
      </style:paragraph-properties>
      <style:text-properties style:font-name="Times New Roman" style:font-name-asian="Arial Unicode MS" style:font-name-complex="Arial Unicode MS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Heading" style:family="paragraph">
      <style:paragraph-properties fo:text-align="center"/>
      <style:text-properties fo:font-size="8pt" style:font-size-asian="8pt" style:font-size-complex="8pt"/>
    </style:style>
    <style:style style:name="P4" style:parent-style-name="Heading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Heading" style:family="paragraph">
      <style:paragraph-properties fo:text-align="center"/>
    </style:style>
    <style:style style:name="P9" style:parent-style-name="Standard" style:family="paragraph">
      <style:paragraph-properties fo:margin-bottom="0in" fo:line-height="100%" fo:text-indent="0.1972in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margin-bottom="0in" fo:line-height="100%" fo:text-indent="0.1972in"/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opka" style:family="paragraph">
      <style:paragraph-properties fo:text-indent="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margin-bottom="0in" fo:line-height="100%" fo:text-indent="0.1972in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color="#000000" fo:font-size="8pt" style:font-size-asian="8pt" style:font-size-complex="8pt"/>
    </style:style>
    <style:style style:name="P31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opka" style:family="paragraph">
      <style:paragraph-properties fo:text-indent="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1" text:anchor-type="as-char" svg:x="0in" svg:y="0in" svg:width="7.59094in" svg:height="0.91654in" style:rel-width="scale" style:rel-height="scale"><draw:image xlink:href="media/image1.jpg" xlink:type="simple" xlink:show="embed" xlink:actuate="onLoad"/><svg:title/><svg:desc/></draw:frame></text:span></text:p>
        <text:p text:style-name="P3">Projekt pn. „Dobry start w rzemiośle” jest współfinansowany ze środków Unii Europejskiej w ramach Regionalnego Programu Operacyjnego Województwa Dolnośląskiego na lata 2014-2020</text:p>
        <text:p text:style-name="P4"/>
      </style:header>
      <style:header-left>
        <text:p text:style-name="Heading"><text:span text:style-name="T5"><draw:frame draw:style-name="a1" draw:name="grafika1" text:anchor-type="as-char" svg:x="0in" svg:y="0in" svg:width="8.07165in" svg:height="0.9752in" style:rel-width="scale" style:rel-height="scale"><draw:image xlink:href="media/image1.jpg" xlink:type="simple" xlink:show="embed" xlink:actuate="onLoad"/><svg:title/><svg:desc/></draw:frame></text:span></text:p>
        <text:p text:style-name="Heading"><text:span text:style-name="T6">Projekt pn. „Dobry start w rzemiośle” jest współfinansowany ze środków<text:s/></text:span><text:span text:style-name="T7">Unii Europejskiej w ramach Regionalnego Programu Operacyjnego Województwa Dolnośląskiego na lata 2014-2020</text:span></text:p>
        <text:p text:style-name="P8"/>
      </style:header-left>
      <style:footer>
        <text:p text:style-name="P9"/>
        <text:p text:style-name="P10"><text:span text:style-name="T11">Lider projektu:</text:span><text:span text:style-name="T12"><text:s/>Dolnośląska Izba Rzemieślnicza we Wrocławiu.</text:span><text:span text:style-name="T13"><text:tab/></text:span></text:p>
        <text:p text:style-name="P14"><text:span text:style-name="T15">Biuro projektu:</text:span><text:span text:style-name="T16"><text:s/>Plac Solny 13, 50-061 Wrocław, tel. 71 3448691, fax 71 3443832, e-mai</text:span><text:span text:style-name="T17">l:<text:s/></text:span><text:a xlink:href="mailto:sekretariat@izba.wroc.pl" office:target-frame-name="_top" xlink:show="replace"><text:span text:style-name="T18">sekretariat@izba.wroc.pl</text:span></text:a><text:span text:style-name="T19">,<text:s/></text:span><text:a xlink:href="http://www.izba.wroc.pl/" office:target-frame-name="_top" xlink:show="replace"><text:span text:style-name="T20">www.izba.wroc.pl</text:span></text:a><text:span text:style-name="T21">.</text:span><text:bookmark-start text:name="Bookmark1"/><text:bookmark-end text:name="Bookmark1"/></text:p>
        <text:p text:style-name="P22"><text:bookmark-start text:name="Bookmark2"/><text:bookmark-end text:name="Bookmark2"/><text:span text:style-name="T23">Partnerzy projektu:</text:span><text:span text:style-name="T24"><text:s/>Województwo Dolnośląskie, Fundacja „Krzyżowa” dla Porozumienia Europejskiego.</text:span></text:p>
      </style:footer>
      <style:footer-left>
        <text:p text:style-name="P25"><text:span text:style-name="T26">L</text:span><text:bookmark-start text:name="Bookmark12"/><text:bookmark-end text:name="Bookmark12"/><text:span text:style-name="T27">ider projektu:</text:span><text:span text:style-name="T28"><text:s/>Doln</text:span><text:span text:style-name="T29">ośląska Izba Rzemieślnicza we Wrocławiu.</text:span><text:span text:style-name="T30"><text:tab/></text:span></text:p>
        <text:p text:style-name="P31"><text:bookmark-start text:name="Bookmark22"/><text:bookmark-end text:name="Bookmark22"/><text:span text:style-name="T32">Biuro projektu:</text:span><text:span text:style-name="T33"><text:s/>Plac Solny 13, 50-061 Wrocław, tel. 71 3448691, fax 71 3443832, e-mail:<text:s/></text:span><text:a xlink:href="mailto:sekretariat@izba.wroc.pl" office:target-frame-name="_top" xlink:show="replace"><text:span text:style-name="T34">sekretariat@izba.wroc.pl</text:span></text:a><text:span text:style-name="T35">,<text:s/></text:span><text:a xlink:href="http://www.izba.wroc.pl/" office:target-frame-name="_top" xlink:show="replace"><text:span text:style-name="T36">www.izba.</text:span><text:span text:style-name="T37">wroc.pl</text:span></text:a><text:span text:style-name="T38">.</text:span><text:bookmark-start text:name="Bookmark11"/><text:bookmark-end text:name="Bookmark11"/></text:p>
        <text:p text:style-name="P39"><text:bookmark-start text:name="Bookmark21"/><text:bookmark-end text:name="Bookmark21"/><text:span text:style-name="T40">Partnerzy projektu:</text:span><text:span text:style-name="T41"><text:s/>Województwo Dolnośląskie, Fundacja „Krzyżowa” dla Porozumienia Europejskiego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</meta:initial-creator>
    <dc:creator>user</dc:creator>
    <meta:creation-date>2023-10-20T12:04:00Z</meta:creation-date>
    <dc:date>2023-10-20T12:04:00Z</dc:date>
    <meta:print-date>2021-07-30T10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8" meta:character-count="2435" meta:row-count="17" meta:non-whitespace-character-count="2091"/>
  </office:meta>
</office:document-meta>
</file>