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2" style:parent-style-name="Standard" style:family="paragraph">
      <style:paragraph-properties fo:text-align="end" fo:line-height="100%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00%"/>
    </style:style>
    <style:style style:name="P45" style:parent-style-name="Standard" style:family="paragraph">
      <style:paragraph-properties fo:text-align="justify" fo:line-height="100%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text-align="center" fo:line-height="10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margin-bottom="0.1104in" fo:line-height="100%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margin-bottom="0.1104in" fo:line-height="100%"/>
    </style:style>
    <style:style style:name="T7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137"/></text:p>
      <text:p text:style-name="P42"><text:s text:c="108"/><text:s text:c="16"/><text:span text:style-name="T43">Załącznik nr 2</text:span></text:p>
      <text:p text:style-name="P44">Dotyczy zapytania ofertowego w ramach projektu „Dobry start w rzemiośle”, współfinansowanego ze środków Unii Europejskiej w ramach Europejskiego Funduszu Społecznego.</text:p>
      <text:p text:style-name="P45"/>
      <text:p text:style-name="P46"/>
      <text:p text:style-name="P47">………………………………………………….</text:p>
      <text:p text:style-name="P48">Dane teleadresowe Wykonawcy</text:p>
      <text:p text:style-name="P49"/>
      <text:p text:style-name="P50"><text:span text:style-name="T51">OŚWIADCZENIE O SPEŁNIANIU WARUNKÓW UDZIAŁU W POSTĘPOWANIU</text:span></text:p>
      <text:p text:style-name="P52"/>
      <text:p text:style-name="P53">Ja niżej podpisany(a) …………………………………………………………………………………,</text:p>
      <text:p text:style-name="P54">oświadczam, że</text:p>
      <text:p text:style-name="P55">Podmiot który reprezentuję spełnia poniższe warunki:</text:p>
      <text:p text:style-name="P56">a.<text:tab/>prowadzi działalność gospodarczą w zakresie objętym przedmiotem zamówienia,</text:p>
      <text:p text:style-name="P57">b.<text:tab/>dysponuje niezbędnym zapleczem technicznym gwarantującym rzetelne wykonanie zamówienia,</text:p>
      <text:p text:style-name="P58">c.<text:tab/>posiada siedzibę lub miejsce zamieszkania na terytorium Rzeczypospolitej Polskiej,</text:p>
      <text:p text:style-name="P59">d.<text:tab/>nie znajduje się w likwidacji lub nie ogłoszono w stosunku do niego upadłości,</text:p>
      <text:p text:style-name="P60">e.<text:tab/>nie był prawomocnie skazany za przestępstwo popełnione w celu osiągnięcia korzyści majątkowej lub przestępstwo przeciwko dokumentom,</text:p>
      <text:p text:style-name="P61">f.<text:tab/>znajduje się w sytuacji finansowej i ekonomicznej, zapewniającej prawidłowe wykonanie zamówienia,</text:p>
      <text:p text:style-name="P62">…………………………………………..</text:p>
      <text:p text:style-name="P63">(<text:span text:style-name="T64">miejscowość, dnia</text:span>)</text:p>
      <text:p text:style-name="P65"/>
      <text:p text:style-name="P66">……………………………………………………..</text:p>
      <text:p text:style-name="P67">(<text:span text:style-name="T68">podpis osoby uprawnionej do podpisywania</text:span></text:p>
      <text:p text:style-name="P69"><text:span text:style-name="T70">oświadczeń woli w imieniu Wykonawcy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-tabelka-lub-formularz" style:display-name="tekst-tabelka-lub-formularz" style:family="paragraph">
      <style:paragraph-properties fo:keep-together="always" fo:widows="2" fo:orphans="2" fo:text-align="justify" fo:margin-bottom="0in" fo:line-height="0.1527in" fo:background-color="#FFFFFF">
        <style:tab-stops>
          <style:tab-stop style:type="left" style:position="1.7638in"/>
        </style:tab-stops>
      </style:paragraph-properties>
      <style:text-properties style:font-name="Times New Roman" style:font-name-asian="Arial Unicode MS" style:font-name-complex="Arial Unicode MS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paragraph-properties fo:text-align="center"/>
      <style:text-properties fo:font-size="8pt" style:font-size-asian="8pt" style:font-size-complex="8pt"/>
    </style:style>
    <style:style style:name="P4" style:parent-style-name="Heading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Heading" style:family="paragraph">
      <style:paragraph-properties fo:text-align="center"/>
    </style:style>
    <style:style style:name="P9" style:parent-style-name="Standard" style:family="paragraph">
      <style:paragraph-properties fo:margin-bottom="0in" fo:line-height="100%" fo:text-indent="0.1972in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in" fo:line-height="100%" fo:text-indent="0.1972in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opka" style:family="paragraph">
      <style:paragraph-properties fo:text-indent="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margin-bottom="0in" fo:line-height="100%" fo:text-indent="0.1972in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color="#000000" fo:font-size="8pt" style:font-size-asian="8pt" style:font-size-complex="8pt"/>
    </style:style>
    <style:style style:name="P31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opka" style:family="paragraph">
      <style:paragraph-properties fo:text-indent="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/text:p>
        <text:p text:style-name="P3">Projekt pn. „Dobry start w rzemiośle” jest współfinansowany ze środków Unii Europejskiej w ramach Regionalnego Programu Operacyjnego Województwa Dolnośląskiego na lata 2014-2020</text:p>
        <text:p text:style-name="P4"/>
      </style:header>
      <style:header-left>
        <text:p text:style-name="Heading"><text:span text:style-name="T5"><draw:frame draw:style-name="a1" draw:name="grafika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text:span text:style-name="T6">Projekt pn. „Dobry start w rzemiośle” jest współfinansowany ze środków<text:s/></text:span><text:span text:style-name="T7">Unii Europejskiej w ramach Regionalnego Programu Operacyjnego Województwa Dolnośląskiego na lata 2014-2020</text:span></text:p>
        <text:p text:style-name="P8"/>
      </style:header-left>
      <style:footer>
        <text:p text:style-name="P9"/>
        <text:p text:style-name="P10"><text:span text:style-name="T11">Lider projektu:</text:span><text:span text:style-name="T12"><text:s/>Dolnośląska Izba Rzemieślnicza we Wrocławiu.</text:span><text:span text:style-name="T13"><text:tab/></text:span></text:p>
        <text:p text:style-name="P14"><text:span text:style-name="T15">Biuro projektu:</text:span><text:span text:style-name="T16"><text:s/>Plac Solny 13, 50-061 Wrocław, tel. 71 3448691, fax 71 3443832, e-mai</text:span><text:span text:style-name="T17">l:<text:s/></text:span><text:a xlink:href="mailto:sekretariat@izba.wroc.pl" office:target-frame-name="_top" xlink:show="replace"><text:span text:style-name="T18">sekretariat@izba.wroc.pl</text:span></text:a><text:span text:style-name="T19">,<text:s/></text:span><text:a xlink:href="http://www.izba.wroc.pl/" office:target-frame-name="_top" xlink:show="replace"><text:span text:style-name="T20">www.izba.wroc.pl</text:span></text:a><text:span text:style-name="T21">.</text:span><text:bookmark-start text:name="Bookmark1"/><text:bookmark-end text:name="Bookmark1"/></text:p>
        <text:p text:style-name="P22"><text:bookmark-start text:name="Bookmark2"/><text:bookmark-end text:name="Bookmark2"/><text:span text:style-name="T23">Partnerzy projektu:</text:span><text:span text:style-name="T24"><text:s/>Województwo Dolnośląskie, Fundacja „Krzyżowa” dla Porozumienia Europejskiego.</text:span></text:p>
      </style:footer>
      <style:footer-left>
        <text:p text:style-name="P25"><text:span text:style-name="T26">L</text:span><text:bookmark-start text:name="Bookmark12"/><text:bookmark-end text:name="Bookmark12"/><text:span text:style-name="T27">ider projektu:</text:span><text:span text:style-name="T28"><text:s/>Doln</text:span><text:span text:style-name="T29">ośląska Izba Rzemieślnicza we Wrocławiu.</text:span><text:span text:style-name="T30"><text:tab/></text:span></text:p>
        <text:p text:style-name="P31"><text:bookmark-start text:name="Bookmark22"/><text:bookmark-end text:name="Bookmark22"/><text:span text:style-name="T32">Biuro projektu:</text:span><text:span text:style-name="T33"><text:s/>Plac Solny 13, 50-061 Wrocław, tel. 71 3448691, fax 71 3443832, e-mail:<text:s/></text:span><text:a xlink:href="mailto:sekretariat@izba.wroc.pl" office:target-frame-name="_top" xlink:show="replace"><text:span text:style-name="T34">sekretariat@izba.wroc.pl</text:span></text:a><text:span text:style-name="T35">,<text:s/></text:span><text:a xlink:href="http://www.izba.wroc.pl/" office:target-frame-name="_top" xlink:show="replace"><text:span text:style-name="T36">www.izba.</text:span><text:span text:style-name="T37">wroc.pl</text:span></text:a><text:span text:style-name="T38">.</text:span><text:bookmark-start text:name="Bookmark11"/><text:bookmark-end text:name="Bookmark11"/></text:p>
        <text:p text:style-name="P39"><text:bookmark-start text:name="Bookmark21"/><text:bookmark-end text:name="Bookmark21"/><text:span text:style-name="T40">Partnerzy projektu:</text:span><text:span text:style-name="T41"><text:s/>Województwo Dolnośląskie, Fundacja „Krzyżowa” dla Porozumienia Europejskiego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</meta:initial-creator>
    <dc:creator>user</dc:creator>
    <meta:creation-date>2023-10-20T12:04:00Z</meta:creation-date>
    <dc:date>2023-10-20T12:04:00Z</dc:date>
    <meta:print-date>2021-07-30T1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3" meta:row-count="9" meta:non-whitespace-character-count="1196"/>
  </office:meta>
</office:document-meta>
</file>